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 draw:opacity="100%"/>
      <style:paragraph-properties fo:margin-left="0cm" fo:margin-right="0.101cm" fo:margin-top="0cm" fo:margin-bottom="0cm" style:contextual-spacing="false" fo:text-align="center" style:justify-single-word="false" fo:text-indent="0cm" style:auto-text-indent="false" style:page-number="auto" fo:background-color="#ffffff"/>
      <style:text-properties style:font-name="Times New Roman" fo:font-size="12pt" fo:font-weight="bold" officeooo:rsid="0008e4c7" officeooo:paragraph-rsid="000344ca" style:font-size-asian="12pt" style:font-weight-asian="bold" style:font-size-complex="12pt" style:font-weight-complex="bold"/>
    </style:style>
    <style:style style:name="P2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Times New Roman" fo:font-size="12pt" fo:font-weight="bold" officeooo:rsid="0008e4c7" officeooo:paragraph-rsid="000344ca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Times New Roman" fo:font-size="12pt" officeooo:paragraph-rsid="001e383c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383c" style:font-size-asian="12pt" style:font-size-complex="12pt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34cfc7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4cfc7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8c60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28c60e" officeooo:paragraph-rsid="0028c60e" style:font-size-asian="12pt" style:font-size-complex="12pt"/>
    </style:style>
    <style:style style:name="P9" style:family="paragraph" style:parent-style-name="Text_20_body">
      <style:paragraph-properties fo:margin-left="0cm" fo:margin-right="-1cm" fo:margin-top="0cm" fo:margin-bottom="0cm" style:contextual-spacing="false" fo:text-indent="0cm" style:auto-text-indent="false"/>
      <style:text-properties style:font-name="Times New Roman" fo:font-size="12pt" officeooo:paragraph-rsid="001ffa26" style:font-size-asian="12pt" style:font-size-complex="12pt"/>
    </style:style>
    <style:style style:name="P10" style:family="paragraph" style:parent-style-name="Text_20_body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officeooo:paragraph-rsid="0024baa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24baad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aacb1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4baad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officeooo:paragraph-rsid="0020fc4c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Times New Roman" fo:font-size="12pt" fo:font-weight="normal" officeooo:paragraph-rsid="0024baa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24baa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0344ca" officeooo:paragraph-rsid="001ffa26" fo:background-color="#ffffff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Times New Roman" fo:font-size="12pt" officeooo:paragraph-rsid="001ffa26" fo:background-color="#ffffff" style:font-size-asian="12pt" style:font-size-complex="12pt"/>
    </style:style>
    <style:style style:name="P19" style:family="paragraph" style:parent-style-name="Standard">
      <style:paragraph-properties fo:margin-left="0cm" fo:margin-right="-1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0f3cfd" officeooo:paragraph-rsid="001ffa26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-1cm" fo:margin-top="0cm" fo:margin-bottom="0cm" style:contextual-spacing="false" fo:line-height="100%" fo:text-align="start" style:justify-single-word="false" fo:text-indent="0cm" style:auto-text-indent="false"/>
      <style:text-properties officeooo:paragraph-rsid="001ffa26"/>
    </style:style>
    <style:style style:name="P21" style:family="paragraph" style:parent-style-name="Standard">
      <style:paragraph-properties fo:margin-left="0cm" fo:margin-right="-1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2f8de2" officeooo:paragraph-rsid="002f8de2" fo:background-color="#ffffff" style:font-size-asian="12pt" style:font-weight-asian="normal" style:font-size-complex="12pt" style:font-weight-complex="normal"/>
    </style:style>
    <style:style style:name="T1" style:family="text">
      <style:text-properties officeooo:rsid="0024baad" fo:background-color="#ffffff" loext:char-shading-value="0"/>
    </style:style>
    <style:style style:name="T2" style:family="text">
      <style:text-properties officeooo:rsid="0024baad"/>
    </style:style>
    <style:style style:name="T3" style:family="text">
      <style:text-properties style:text-line-through-style="none" style:text-line-through-type="none" fo:background-color="transparent" loext:char-shading-value="0"/>
    </style:style>
    <style:style style:name="T4" style:family="text">
      <style:text-properties officeooo:rsid="0028c60e"/>
    </style:style>
    <style:style style:name="T5" style:family="text">
      <style:text-properties officeooo:rsid="002e0f0a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officeooo:rsid="0028c60e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officeooo:rsid="0028c60e" style:font-size-asian="12pt" style:font-size-complex="12pt"/>
    </style:style>
    <style:style style:name="T10" style:family="text">
      <style:text-properties style:font-name="Times New Roman" fo:font-size="12pt" officeooo:rsid="001ffa26" style:font-size-asian="12pt" style:font-size-complex="12pt"/>
    </style:style>
    <style:style style:name="T11" style:family="text">
      <style:text-properties style:font-name="Times New Roman" fo:font-size="12pt" officeooo:rsid="0028c60e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officeooo:rsid="002e0f0a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officeooo:rsid="00336c24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fo:font-weight="bold" officeooo:rsid="001ffa26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normal" officeooo:rsid="001ffa26" style:font-size-asian="12pt" style:font-weight-asian="normal" style:font-size-complex="12pt" style:font-weight-complex="normal"/>
    </style:style>
    <style:style style:name="T16" style:family="text">
      <style:text-properties officeooo:rsid="002f8de2"/>
    </style:style>
    <style:style style:name="T17" style:family="text">
      <style:text-properties style:font-name="Times New Roman" fo:font-size="12pt" fo:background-color="#ffffff" loext:char-shading-value="0" style:font-size-asian="12pt" style:font-size-complex="12pt"/>
    </style:style>
    <style:style style:name="T18" style:family="text">
      <style:text-properties style:font-name="Times New Roman" fo:font-size="12pt" officeooo:rsid="0024baad" fo:background-color="#ffffff" loext:char-shading-value="0" style:font-size-asian="12pt" style:font-size-complex="12pt"/>
    </style:style>
    <style:style style:name="T19" style:family="text">
      <style:text-properties style:font-name="Times New Roman" fo:font-size="12pt" fo:font-weight="normal" officeooo:rsid="000344ca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ffa26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officeooo:rsid="0024baad" style:font-size-asian="12pt" style:font-size-complex="12pt"/>
    </style:style>
    <style:style style:name="T22" style:family="text">
      <style:text-properties style:font-name="Times New Roman" fo:font-size="12pt" officeooo:rsid="0027d5a4" style:font-size-asian="12pt" style:font-size-complex="12pt"/>
    </style:style>
    <style:style style:name="T23" style:family="text">
      <style:text-properties style:font-name="Times New Roman" fo:font-size="12pt" officeooo:rsid="002f8de2" style:font-size-asian="12pt" style:font-size-complex="12pt"/>
    </style:style>
    <style:style style:name="T24" style:family="text">
      <style:text-properties officeooo:rsid="000643a6"/>
    </style:style>
    <style:style style:name="T25" style:family="text">
      <style:text-properties officeooo:rsid="0006ae8a"/>
    </style:style>
    <style:style style:name="T26" style:family="text">
      <style:text-properties fo:font-weight="normal" officeooo:rsid="0006ae8a" style:font-weight-asian="normal" style:font-weight-complex="normal"/>
    </style:style>
    <style:style style:name="T27" style:family="text">
      <style:text-properties fo:font-weight="normal" officeooo:rsid="002e0f0a" style:font-weight-asian="normal" style:font-weight-complex="normal"/>
    </style:style>
    <style:style style:name="T28" style:family="text">
      <style:text-properties fo:font-weight="normal" officeooo:rsid="000b9320" style:font-weight-asian="normal" style:font-weight-complex="normal"/>
    </style:style>
    <style:style style:name="T29" style:family="text">
      <style:text-properties fo:font-weight="normal" officeooo:rsid="001bd8a8" style:font-weight-asian="normal" style:font-weight-complex="normal"/>
    </style:style>
    <style:style style:name="T30" style:family="text">
      <style:text-properties fo:font-weight="normal" officeooo:rsid="000f3cfd" style:font-weight-asian="normal" style:font-weight-complex="normal"/>
    </style:style>
    <style:style style:name="T31" style:family="text">
      <style:text-properties style:font-name="Times New Roman" fo:font-size="12pt" fo:font-weight="normal" officeooo:rsid="000f3cfd" fo:background-color="#ffffff" loext:char-shading-value="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ICHIESTA <text:span text:style-name="T1">PER IL</text:span><text:span text:style-name="T2"> SERVIZIO DI</text:span> <text:span text:style-name="T1">SOSTEGNO EDUCATIVO P</text:span><text:span text:style-name="T2">ER </text:span><text:span text:style-name="T3">L'A</text:span>CCOMPAGNAMENTO ALLE OPPORTUNITA' DI TEMPO LIBERO ESTIVO 202<text:span text:style-name="T4">6</text:span></text:p>
      <text:p text:style-name="P2"/>
      <text:p text:style-name="P3"/>
      <text:p text:style-name="P4">Per favorire l’inclusione sociale e la partecipazione alle attività estive, il Servizio Sociale Unificato dell’Unione Tresinaro Secchia <text:span text:style-name="T5">sta programmando</text:span> il servizio di sostegno educativo rivolto a minori e neomaggiorenni (6–18 anni) con disabilità certificata (Legge 104/92). </text:p>
      <text:p text:style-name="P5"><text:span text:style-name="T6">A partire dal </text:span><text:span text:style-name="T7">30</text:span><text:span text:style-name="Strong_20_Emphasis"><text:span text:style-name="T8"> </text:span></text:span><text:span text:style-name="Strong_20_Emphasis"><text:span text:style-name="T6">marzo 202</text:span></text:span><text:span text:style-name="Strong_20_Emphasis"><text:span text:style-name="T9">6</text:span></text:span><text:span text:style-name="T6"> e fino al </text:span><text:span text:style-name="Strong_20_Emphasis"><text:span text:style-name="T9">26</text:span></text:span><text:span text:style-name="Strong_20_Emphasis"><text:span text:style-name="T6"> aprile 202</text:span></text:span><text:span text:style-name="Strong_20_Emphasis"><text:span text:style-name="T9">6</text:span></text:span><text:span text:style-name="T6">, sarà possibile richiedere il sostegno di un educatore per l'accompagnamento ai centri estivi compilando il modulo disponibile al link </text:span><text:span text:style-name="T10">seguente</text:span><text:span text:style-name="T6">:</text:span></text:p>
      <text:p text:style-name="P6"><text:a xlink:type="simple" xlink:href="https://portale-tresinarosecchia.entranext.it//Login/RedirectToken?value=VmxnelptdzBXL0xPb3RBdFpyYTV1YnoyQzQ1bStlRG43RU1wRWhvMDJubzJ6aUxWL1FkUlQ5VkFIZHVvbkVvS0w4ZHJEU0dibXZQSWRSbVEvVnN3OEh6WGcyeXg3ZC96ekFOSStwWU9jMXc90" text:style-name="Internet_20_link" text:visited-style-name="Visited_20_Internet_20_Link"><text:bookmark text:name="OBJ_PREFIX_DWT1094_com_zimbra_url"/><text:bookmark text:name="OBJ_PREFIX_DWT1116_com_zimbra_url"/>https://portale-tresinarosecchia.entranext.it//Login/RedirectToken?value=VmxnelptdzBXL0xPb3RBdFpyYTV1YnoyQzQ1bStlRG43RU1wRWhvMDJubzJ6aUxWL1FkUlQ5VkFIZHVvbkVvS0w4ZHJEU0dibXZQSWRSbVEvVnN3OEh6WGcyeXg3ZC96ekFOSStwWU9jMXc90</text:a></text:p>
      <text:p text:style-name="P7"><text:span text:style-name="T11">Le domande fuori termine saranno accolte in formato cartaceo dal 04/05/2026 al 22/05/2026 per la compilazione sarà necessario recarsi c/o lo sportello sociale del polo di residenza. Le richieste pervenute oltre il termine di chiusura dell'apposito form </text:span><text:span text:style-name="T12">potranno essere </text:span><text:span text:style-name="T11">prese in considerazione <text:s/></text:span><text:span text:style-name="T13">esclusivamente</text:span><text:span text:style-name="T11"> in relazione al budget ancora disponibile.</text:span></text:p>
      <text:p text:style-name="P8"/>
      <text:p text:style-name="P9"/>
      <text:p text:style-name="P10"><text:span text:style-name="Strong_20_Emphasis"><text:span text:style-name="T6">ISTRUZIONI PER LA COMPILAZIONE</text:span></text:span><text:span text:style-name="T6"><text:line-break/></text:span><text:span text:style-name="T10">Si accede al portale </text:span><text:span text:style-name="T14">ENTRANEXT</text:span><text:span text:style-name="T10"> con credenziali</text:span><text:span text:style-name="T6"> </text:span><text:span text:style-name="Strong_20_Emphasis"><text:span text:style-name="T6">SPID </text:span></text:span><text:span text:style-name="Strong_20_Emphasis"><text:span text:style-name="T15">o</text:span></text:span><text:span text:style-name="Strong_20_Emphasis"><text:span text:style-name="T10"> </text:span></text:span><text:span text:style-name="Strong_20_Emphasis"><text:span text:style-name="T15">con Carta di identità elettronica </text:span></text:span><text:span text:style-name="Strong_20_Emphasis"><text:span text:style-name="T10">CIE.</text:span></text:span></text:p>
      <text:p text:style-name="P11"><text:span text:style-name="T16">In presenza di fratelli è necessario</text:span> compilare un modulo separato per ogni minore. </text:p>
      <text:p text:style-name="P12"><text:span text:style-name="T6">È fondamentale compilare tutte le sezioni del modulo.</text:span><text:span text:style-name="T17"> </text:span>Al termine della compilazione, il sistema genererà un codice identificativo, che sarà utilizzato per la pubblicazione della graduatoria e per l’assegnazione delle settimane. </text:p>
      <text:p text:style-name="P13"><text:span text:style-name="T18">La graduatoria </text:span><text:span text:style-name="T17">s</text:span><text:span text:style-name="T6">arà pubblicata sul sito dell'Unione entro la fine </text:span><text:span text:style-name="T10">del mese di A</text:span><text:span text:style-name="T6">prile 202</text:span><text:span text:style-name="T9">6</text:span><text:span text:style-name="T6">.</text:span></text:p>
      <text:p text:style-name="P13"><text:span text:style-name="T6">Potranno essere richieste un massimo di </text:span><text:span text:style-name="T9">12</text:span><text:span text:style-name="T6"> settimane </text:span><text:span text:style-name="T10">e sarà </text:span><text:span text:style-name="T19">possibile </text:span><text:span text:style-name="T20">scegliere </text:span><text:span text:style-name="T19">il servizio per 5 o 6 ore al giorno.</text:span><text:span text:style-name="T6"> Le ore indicate </text:span><text:span text:style-name="T10">potranno</text:span><text:span text:style-name="T6"> essere modificate solo durante la fase di programmazione, non durante l'erogazione del servizio.</text:span></text:p>
      <text:p text:style-name="P13"><text:span text:style-name="T10">Tutte le richieste saranno prese in carico</text:span><text:span text:style-name="T6"> dal Servizio Sociale Unificato, che coordina e garantisce il servizio.</text:span></text:p>
      <text:p text:style-name="P13"><text:span text:style-name="T6">Il Servizio Sociale </text:span><text:span text:style-name="T21">Unificato</text:span><text:span text:style-name="T6">, insieme alla famiglia </text:span><text:span text:style-name="T22">e </text:span><text:span text:style-name="T18">al fornitorte del servizio di accompagnamento educativo</text:span><text:span text:style-name="T17"> , </text:span><text:span text:style-name="T18">valuterà</text:span><text:span text:style-name="T6"> se il sostegno educativo sarà </text:span><text:span text:style-name="T10">in forma</text:span><text:span text:style-name="T6"> individuale o in piccolo gruppo, </text:span><text:span text:style-name="T21">sulla</text:span><text:span text:style-name="T6"> base </text:span><text:span text:style-name="T23">delle </text:span><text:span text:style-name="T6">informazioni fornite.</text:span></text:p>
      <text:p text:style-name="P14"><text:span text:style-name="T6">La scelta delle settimane e del centro estivo sarà definita successivamente: i gestori del servizio contatteranno le famiglie </text:span><text:span text:style-name="Strong_20_Emphasis"><text:span text:style-name="T6">a partire dal 4 maggio 2026</text:span></text:span><text:span text:style-name="T6">.</text:span></text:p>
      <text:p text:style-name="P15"><text:span text:style-name="T24">I</text:span>l servizio di accompagnamento alle opportunità di tempo libero estivo non prevede trasporti dei minori a carico degli educa<text:span text:style-name="T25">tori</text:span></text:p>
      <text:p text:style-name="P16"><text:span text:style-name="T2">L</text:span>a retta del centro estivo è a carico della famiglia e non <text:span text:style-name="T25">è </text:span>compresa dal servizio oggetto della presente richiesta.<text:span text:style-name="T25"> </text:span></text:p>
      <text:p text:style-name="P17"/>
      <text:p text:style-name="P18"><text:span text:style-name="T26">Per </text:span><text:span text:style-name="T27">la</text:span><text:span text:style-name="T28"> compilazione </text:span><text:span text:style-name="T26">del </text:span><text:span text:style-name="T29">Modulo</text:span><text:span text:style-name="T26">, </text:span><text:span text:style-name="T30">in base al territorio di residenza è possibile inviare una mail agli sportelli sociali disponibili a fornire chiarimenti</text:span><text:span text:style-name="T27"> e supporto</text:span><text:span text:style-name="T30">:</text:span></text:p>
      <text:p text:style-name="P19"/>
      <text:p text:style-name="P20"><text:span text:style-name="T31">- Baiso: </text:span><text:a xlink:type="simple" xlink:href="mailto:sportello.baiso@ssu.tresinarosecchia.it" text:style-name="Internet_20_link" text:visited-style-name="Visited_20_Internet_20_Link"><text:span text:style-name="T31">sportello.baiso@ssu.tresinarosecchia.it</text:span></text:a></text:p>
      <text:p text:style-name="P20"><text:span text:style-name="T31">- Casalgrande: </text:span><text:a xlink:type="simple" xlink:href="mailto:sportello.casalgrande@ssu.tresinarosecchia.it" text:style-name="Internet_20_link" text:visited-style-name="Visited_20_Internet_20_Link"><text:span text:style-name="T31">sportello.casalgrande@ssu.tresinarosecchia.it</text:span></text:a></text:p>
      <text:p text:style-name="P20"><text:span text:style-name="T31">- Castellarano: </text:span><text:a xlink:type="simple" xlink:href="mailto:sportello.castellarano@ssu.tresinarosecchia.it" text:style-name="Internet_20_link" text:visited-style-name="Visited_20_Internet_20_Link"><text:span text:style-name="T31">sportello.castellarano@ssu.tresinarosecchia.it</text:span></text:a></text:p>
      <text:p text:style-name="P20"><text:span text:style-name="T31">- Rubiera: </text:span><text:a xlink:type="simple" xlink:href="mailto:sportello.rubiera@ssu.tresinarosecchia.it" text:style-name="Internet_20_link" text:visited-style-name="Visited_20_Internet_20_Link"><text:span text:style-name="T31">sportello.rubiera@ssu.tresinarosecchia.it</text:span></text:a></text:p>
      <text:p text:style-name="P20"><text:span text:style-name="T31">- Scandiano: </text:span><text:a xlink:type="simple" xlink:href="mailto:sportello.scandiano@ssu.tresinarosecchia.it" text:style-name="Internet_20_link" text:visited-style-name="Visited_20_Internet_20_Link"><text:span text:style-name="T31">sportello.scandiano@ssu.tresinarosecchia.it</text:span></text:a></text:p>
      <text:p text:style-name="P19"><text:soft-page-break/>- Viano: <text:a xlink:type="simple" xlink:href="mailto:sportello.viano@ssu.tresinarosecchia.it" text:style-name="Internet_20_link" text:visited-style-name="Visited_20_Internet_20_Link">sportello.viano@ssu.tresinarosecchia.it</text:a></text:p>
      <text:p text:style-name="P19"/>
      <text:p text:style-name="P21">E' disponibile consultare sul sito dell'Unione la delibera di Giunta contenente le linee guida in riferimento al Serviz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6H31M18S</meta:editing-duration>
    <meta:editing-cycles>38</meta:editing-cycles>
    <meta:generator>LibreOffice/25.8.5.2$Windows_X86_64 LibreOffice_project/9c8b85f387cc00a89945a79c9e6239f32e450ac2</meta:generator>
    <dc:date>2026-03-27T13:09:21.157677400</dc:date>
    <meta:document-statistic meta:table-count="0" meta:image-count="0" meta:object-count="0" meta:page-count="2" meta:paragraph-count="23" meta:word-count="426" meta:character-count="3275" meta:non-whitespace-character-count="2868"/>
    <meta:user-defined meta:name="Info 1"/>
    <meta:user-defined meta:name="Info 2"/>
    <meta:user-defined meta:name="Info 3"/>
    <meta:user-defined meta:name="Info 4"/>
  </office:meta>
</office:document-meta>
</file>