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0C0000000BFBD110B0.gif" manifest:media-type="image/gi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1" fo:font-size="12pt" fo:font-weight="bold" officeooo:rsid="0059806b" officeooo:paragraph-rsid="0059806b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officeooo:rsid="0018977a" officeooo:paragraph-rsid="0059806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weight="bold" officeooo:rsid="0018977a" officeooo:paragraph-rsid="0017ef1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2fa288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paragraph-rsid="0017ef1f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7ef1f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style="italic" officeooo:paragraph-rsid="0017ef1f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8b4d8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7ef1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style="italic" officeooo:paragraph-rsid="0017ef1f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9878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8b4d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17ef1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a2b09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2dd3d0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a2b09" fo:background-color="transparent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a2b09" style:font-size-asian="12pt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rsid="001ae4e1" officeooo:paragraph-rsid="001a2b09" style:font-size-asian="12pt" style:font-size-complex="12pt"/>
    </style:style>
    <style:style style:name="P19" style:family="paragraph" style:parent-style-name="western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rsid="001ae4e1" officeooo:paragraph-rsid="0027c250" style:font-size-asian="12pt" style:font-name-complex="Arial2" style:font-size-complex="12pt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01a2b09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7ef1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bold" officeooo:paragraph-rsid="0017ef1f" style:font-size-asian="12pt" style:font-weight-asian="bold" style:font-size-complex="12pt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e05a3" style:font-size-asian="12pt" style:font-size-complex="12pt"/>
    </style:style>
    <style:style style:name="P24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7ef1f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1" fo:font-size="12pt" style:text-underline-style="none" fo:font-weight="normal" officeooo:rsid="002f606e" officeooo:paragraph-rsid="002f60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1" fo:font-size="12pt" officeooo:paragraph-rsid="002f606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66de1b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bold" officeooo:paragraph-rsid="00312b4c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12b4c" style:font-size-asian="12pt" style:font-name-complex="Arial2" style:font-size-complex="12pt"/>
    </style:style>
    <style:style style:name="P30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447393" fo:background-color="transparent" style:font-size-asian="12pt" style:font-size-complex="12pt"/>
    </style:style>
    <style:style style:name="P31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12b4c" style:font-size-asian="12pt" style:font-size-complex="12pt"/>
    </style:style>
    <style:style style:name="P32" style:family="paragraph" style:parent-style-name="western" style:list-style-name="WWNum36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1" fo:font-size="12pt" officeooo:paragraph-rsid="00312b4c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style:font-name="Arial1" fo:font-size="12pt" officeooo:rsid="006dc383" officeooo:paragraph-rsid="004dc357" fo:background-color="#ffff00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12b4c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style:text-underline-style="none" fo:font-weight="normal" officeooo:rsid="002f606e" officeooo:paragraph-rsid="00312b4c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06f2af1" officeooo:paragraph-rsid="0066de1b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6de1b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66de1b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f606e" officeooo:paragraph-rsid="0066de1b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2pt" style:text-underline-style="none" fo:font-weight="normal" officeooo:rsid="00312b4c" officeooo:paragraph-rsid="0066de1b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style:text-underline-style="none" fo:font-weight="normal" officeooo:rsid="00312b4c" officeooo:paragraph-rsid="00312b4c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2pt" style:text-underline-style="none" fo:font-weight="normal" officeooo:rsid="00312b4c" officeooo:paragraph-rsid="00312b4c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1" fo:font-size="12pt" officeooo:rsid="001e05a3" officeooo:paragraph-rsid="001e05a3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275a6" fo:background-color="#ffffff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style="italic" officeooo:paragraph-rsid="003275a6" fo:background-color="#ffffff" style:font-size-asian="12pt" style:font-style-asian="italic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25155a" style:font-size-asian="12pt" style:font-size-complex="12pt"/>
    </style:style>
    <style:style style:name="P47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7ef1f" style:font-size-asian="12pt" style:font-size-complex="12pt"/>
    </style:style>
    <style:style style:name="P48" style:family="paragraph" style:parent-style-name="Standard" style:master-page-name=""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1.3cm" style:auto-text-indent="false" style:page-number="auto" style:writing-mode="lr-tb"/>
      <style:text-properties style:font-name="Arial1" fo:font-size="12pt" officeooo:paragraph-rsid="0017ef1f" style:font-size-asian="12pt" style:font-size-complex="12pt"/>
    </style:style>
    <style:style style:name="P49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17ef1f" style:font-size-asian="12pt" style:font-size-complex="12pt"/>
    </style:style>
    <style:style style:name="P50" style:family="paragraph" style:parent-style-name="Standard" style:list-style-name="L4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bold" officeooo:paragraph-rsid="0017ef1f" style:font-size-asian="12pt" style:font-weight-asian="bold" style:font-size-complex="12pt"/>
    </style:style>
    <style:style style:name="P5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7ef1f" style:font-size-asian="12pt" style:font-size-complex="12pt"/>
    </style:style>
    <style:style style:name="P5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e05a3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style="italic" officeooo:paragraph-rsid="001e05a3" style:font-size-asian="12pt" style:font-style-asian="italic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style="italic" officeooo:rsid="0031048f" officeooo:paragraph-rsid="0031048f" style:font-size-asian="12pt" style:font-style-asian="italic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style="normal" officeooo:rsid="004f21d3" officeooo:paragraph-rsid="0051032f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text-line-through-style="solid" style:text-line-through-type="single" style:font-name="Arial1" fo:font-size="12pt" fo:font-style="normal" style:text-underline-style="none" fo:font-weight="normal" officeooo:rsid="004f21d3" officeooo:paragraph-rsid="0051032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style="normal" style:text-underline-style="none" fo:font-weight="normal" officeooo:rsid="004f21d3" officeooo:paragraph-rsid="0051032f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style="normal" style:text-underline-style="none" fo:font-weight="normal" officeooo:rsid="004f21d3" officeooo:paragraph-rsid="004f21d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style:writing-mode="lr-tb"/>
      <style:text-properties style:font-name="Arial1" fo:font-size="12pt" fo:font-style="normal" style:text-underline-style="none" fo:font-weight="normal" officeooo:rsid="00220b65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1" fo:font-size="12pt" fo:font-style="italic" style:text-underline-style="solid" style:text-underline-width="auto" style:text-underline-color="font-color" fo:font-weight="bold" officeooo:rsid="00230a24" officeooo:paragraph-rsid="00230a24" style:font-size-asian="12pt" style:font-style-asian="italic" style:font-weight-asian="bold" style:font-size-complex="12pt" style:font-style-complex="normal" style:font-weight-complex="bold"/>
    </style:style>
    <style:style style:name="P61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1" fo:font-size="12pt" fo:font-style="normal" style:text-underline-style="none" fo:font-weight="normal" officeooo:rsid="00220b65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7" style:master-page-name="">
      <style:paragraph-properties fo:margin-top="0cm" fo:margin-bottom="0cm" style:contextual-spacing="false" fo:line-height="100%" fo:text-align="justify" style:justify-single-word="false" fo:orphans="2" fo:widows="2" style:page-number="auto" style:writing-mode="lr-tb"/>
      <style:text-properties style:font-name="Arial1" fo:font-size="12pt" fo:font-style="normal" style:text-underline-style="none" fo:font-weight="normal" officeooo:rsid="00230a24" officeooo:paragraph-rsid="0025155a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499cm" style:auto-text-indent="false" style:writing-mode="lr-tb"/>
      <style:text-properties style:font-name="Arial1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style="normal" style:text-underline-style="none" fo:font-weight="normal" officeooo:rsid="0059806b" officeooo:paragraph-rsid="0059806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style="normal" style:text-underline-style="none" fo:font-weight="normal" officeooo:rsid="00230a24" officeooo:paragraph-rsid="00230a24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Arial1" fo:font-size="12pt" fo:font-weight="bold" officeooo:rsid="00151b09" officeooo:paragraph-rsid="00230a24" style:font-size-asian="12pt" style:font-weight-asian="bold" style:font-name-complex="Arial1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font-weight="normal" officeooo:rsid="004f21d3" officeooo:paragraph-rsid="0051032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Arial1" fo:font-size="12pt" fo:font-style="normal" style:text-underline-style="none" fo:font-weight="normal" officeooo:rsid="004f21d3" officeooo:paragraph-rsid="004f21d3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2pt" fo:font-style="normal" style:text-underline-style="none" fo:font-weight="normal" officeooo:rsid="004f21d3" officeooo:paragraph-rsid="004f21d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officeooo:rsid="001d572e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81a5f" style:font-weight-asian="bold"/>
    </style:style>
    <style:style style:name="T4" style:family="text">
      <style:text-properties fo:color="#000000" loext:opacity="100%" officeooo:rsid="001eca80"/>
    </style:style>
    <style:style style:name="T5" style:family="text">
      <style:text-properties fo:color="#000000" loext:opacity="100%" officeooo:rsid="004ab6f3"/>
    </style:style>
    <style:style style:name="T6" style:family="text">
      <style:text-properties fo:color="#000000" loext:opacity="100%" officeooo:rsid="00654957"/>
    </style:style>
    <style:style style:name="T7" style:family="text">
      <style:text-properties fo:color="#000000" loext:opacity="100%" officeooo:rsid="00625205"/>
    </style:style>
    <style:style style:name="T8" style:family="text">
      <style:text-properties officeooo:rsid="0028aa0f"/>
    </style:style>
    <style:style style:name="T9" style:family="text">
      <style:text-properties officeooo:rsid="0069e5d2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8b4d8"/>
    </style:style>
    <style:style style:name="T12" style:family="text">
      <style:text-properties fo:color="#000000" loext:opacity="100%" officeooo:rsid="0028aa0f"/>
    </style:style>
    <style:style style:name="T13" style:family="text">
      <style:text-properties fo:color="#000000" loext:opacity="100%" officeooo:rsid="0011d95e"/>
    </style:style>
    <style:style style:name="T14" style:family="text">
      <style:text-properties fo:color="#000000" loext:opacity="100%" officeooo:rsid="0059806b"/>
    </style:style>
    <style:style style:name="T15" style:family="text">
      <style:text-properties fo:color="#000000" loext:opacity="100%" officeooo:rsid="0069e5d2"/>
    </style:style>
    <style:style style:name="T16" style:family="text">
      <style:text-properties officeooo:rsid="001a2b09"/>
    </style:style>
    <style:style style:name="T17" style:family="text">
      <style:text-properties officeooo:rsid="005eb48a"/>
    </style:style>
    <style:style style:name="T18" style:family="text">
      <style:text-properties officeooo:rsid="00654957"/>
    </style:style>
    <style:style style:name="T19" style:family="text">
      <style:text-properties fo:font-style="italic" officeooo:rsid="002fa288" style:font-style-asian="italic"/>
    </style:style>
    <style:style style:name="T20" style:family="text">
      <style:text-properties officeooo:rsid="0031048f"/>
    </style:style>
    <style:style style:name="T21" style:family="text">
      <style:text-properties fo:font-style="italic" officeooo:rsid="00261492" style:font-style-asian="italic"/>
    </style:style>
    <style:style style:name="T22" style:family="text">
      <style:text-properties officeooo:rsid="0025155a"/>
    </style:style>
    <style:style style:name="T23" style:family="text">
      <style:text-properties officeooo:rsid="001c6185"/>
    </style:style>
    <style:style style:name="T24" style:family="text">
      <style:text-properties fo:color="#000000" loext:opacity="100%" officeooo:rsid="002fa288" fo:background-color="transparent" loext:char-shading-value="0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officeooo:rsid="00458618" fo:background-color="transparent" loext:char-shading-value="0"/>
    </style:style>
    <style:style style:name="T27" style:family="text">
      <style:text-properties fo:color="#000000" loext:opacity="100%" officeooo:rsid="003275a6" fo:background-color="transparent" loext:char-shading-value="0"/>
    </style:style>
    <style:style style:name="T28" style:family="text">
      <style:text-properties officeooo:rsid="00696cc1"/>
    </style:style>
    <style:style style:name="T29" style:family="text">
      <style:text-properties fo:font-variant="normal" fo:text-transform="none" fo:color="#000000" loext:opacity="100%" fo:letter-spacing="normal" fo:font-style="normal" fo:font-weight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31" style:family="text">
      <style:text-properties fo:font-style="italic" officeooo:rsid="002f606e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0000" loext:opacity="100%" officeooo:rsid="002ecc17" style:font-name-complex="Arial2"/>
    </style:style>
    <style:style style:name="T34" style:family="text">
      <style:text-properties fo:color="#000000" loext:opacity="100%" fo:font-style="italic" officeooo:rsid="00240a53" style:font-name-asian="Times New Roman1" style:language-asian="it" style:country-asian="IT" style:font-style-asian="italic" style:font-name-complex="Arial2" style:font-style-complex="italic"/>
    </style:style>
    <style:style style:name="T35" style:family="text">
      <style:text-properties style:font-name-complex="Arial2"/>
    </style:style>
    <style:style style:name="T36" style:family="text">
      <style:text-properties fo:font-style="italic" style:font-style-asian="italic" style:font-name-complex="Arial2" style:font-style-complex="italic"/>
    </style:style>
    <style:style style:name="T37" style:family="text">
      <style:text-properties fo:font-style="normal" style:font-style-asian="normal" style:font-name-complex="Arial2" style:font-style-complex="normal"/>
    </style:style>
    <style:style style:name="T38" style:family="text">
      <style:text-properties officeooo:rsid="00281a5f"/>
    </style:style>
    <style:style style:name="T39" style:family="text">
      <style:text-properties fo:font-weight="bold" officeooo:rsid="00198789" style:font-weight-asian="bold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8b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679091" fo:background-color="transparent" loext:char-shading-value="0" style:font-size-asian="12pt" style:font-size-complex="12pt"/>
    </style:style>
    <style:style style:name="T44" style:family="text">
      <style:text-properties style:font-name="Arial1" fo:font-size="12pt" fo:background-color="transparent" loext:char-shading-value="0" style:font-size-asian="12pt" style:font-size-complex="12pt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officeooo:rsid="003275a6"/>
    </style:style>
    <style:style style:name="T47" style:family="text">
      <style:text-properties officeooo:rsid="0051032f" fo:background-color="#ffffff" loext:char-shading-value="0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477157"/>
    </style:style>
    <style:style style:name="T50" style:family="text">
      <style:text-properties officeooo:rsid="001e05a3"/>
    </style:style>
    <style:style style:name="T51" style:family="text">
      <style:text-properties officeooo:rsid="0027d931"/>
    </style:style>
    <style:style style:name="T52" style:family="text">
      <style:text-properties officeooo:rsid="0051032f"/>
    </style:style>
    <style:style style:name="T53" style:family="text">
      <style:text-properties officeooo:rsid="00486a22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4977db" fo:background-color="transparent" loext:char-shading-value="0"/>
    </style:style>
    <style:style style:name="T56" style:family="text">
      <style:text-properties officeooo:rsid="00654957" fo:background-color="transparent" loext:char-shading-value="0"/>
    </style:style>
    <style:style style:name="T57" style:family="text">
      <style:text-properties officeooo:rsid="00477157" fo:background-color="transparent" loext:char-shading-value="0"/>
    </style:style>
    <style:style style:name="T58" style:family="text">
      <style:text-properties officeooo:rsid="004dc357" fo:background-color="transparent" loext:char-shading-value="0"/>
    </style:style>
    <style:style style:name="T59" style:family="text">
      <style:text-properties officeooo:rsid="0059806b" fo:background-color="transparent" loext:char-shading-value="0"/>
    </style:style>
    <style:style style:name="T60" style:family="text">
      <style:text-properties fo:font-style="italic" style:text-underline-style="solid" style:text-underline-width="auto" style:text-underline-color="font-color" fo:font-weight="bold" officeooo:rsid="0025155a" style:font-style-asian="italic" style:font-weight-asian="bold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01e05a3" style:font-style-asian="italic" style:font-weight-asian="bold" style:font-weight-complex="bold"/>
    </style:style>
    <style:style style:name="T62" style:family="text">
      <style:text-properties fo:font-style="italic" style:text-underline-style="solid" style:text-underline-width="auto" style:text-underline-color="font-color" fo:font-weight="bold" officeooo:rsid="00230a24" style:font-style-asian="italic" style:font-weight-asian="bold" style:font-weight-complex="bold"/>
    </style:style>
    <style:style style:name="T63" style:family="text">
      <style:text-properties officeooo:rsid="00230a24"/>
    </style:style>
    <style:style style:name="T64" style:family="text">
      <style:text-properties officeooo:rsid="0026cdc9"/>
    </style:style>
    <text:list-style style:name="L1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2"><text:span text:style-name="T1">Domanda per </text:span><text:span text:style-name="T2">l’assegnazione di contributi a sostegno della mobilit</text:span><text:span text:style-name="T3">à</text:span><text:span text:style-name="T2"> casa-lavoro per persone disabili</text:span></text:p>
      <text:p text:style-name="P3"/>
      <text:p text:style-name="P4">(<text:span text:style-name="T4">Delibera </text:span><text:span text:style-name="T5">di Giunta </text:span><text:span text:style-name="T4">regionale n.</text:span><text:span text:style-name="T6">713</text:span><text:span text:style-name="T7">/202</text:span><text:span text:style-name="T6">5</text:span>)</text:p>
      <text:p text:style-name="P5">(<text:span text:style-name="T8">Determinazione del Dirigente del IV Settore n </text:span><text:span text:style-name="T9">348 del 30/04/2026</text:span></text:p>
      <text:p text:style-name="P6"/>
      <text:p text:style-name="P7">(compilare con i dati relativi all’interessato - beneficiario – persona disabile)</text:p>
      <text:p text:style-name="P7"/>
      <text:p text:style-name="P8">Nome e Cognome ___________________________________________________ </text:p>
      <text:p text:style-name="P8"/>
      <text:p text:style-name="P8">nato/a a _________________________________ Prov. __________ il _________</text:p>
      <text:p text:style-name="P8"/>
      <text:p text:style-name="P8">residente a ___________________________________________ Prov. ________</text:p>
      <text:p text:style-name="P8"/>
      <text:p text:style-name="P8">cap. ___________ Via ______________________________________ n. _______</text:p>
      <text:p text:style-name="P9"/>
      <text:p text:style-name="P9">Tel. ____________________ Codice Fiscale ______________________________</text:p>
      <text:p text:style-name="P7"/>
      <text:p text:style-name="P10">(compilare solo se la domanda viene fatta da persona facente le veci dell’interessato - beneficiario)</text:p>
      <text:p text:style-name="P9"/>
      <text:p text:style-name="P11">Nome e Cognome __________________________________________________ </text:p>
      <text:p text:style-name="P11"/>
      <text:p text:style-name="P11">nato/a a _________________________________ Prov. __________ il _________</text:p>
      <text:p text:style-name="P11"/>
      <text:p text:style-name="P11">residente a ____________________________________________ Prov. ________</text:p>
      <text:p text:style-name="P11"/>
      <text:p text:style-name="P11">cap. ___________ Via ______________________________________ n. _______</text:p>
      <text:p text:style-name="P11"/>
      <text:p text:style-name="P11">Tel. ____________________ Codice Fiscale ______________________________</text:p>
      <text:p text:style-name="P11"/>
      <text:p text:style-name="P12">In qualità di <text:span text:style-name="T10">(Indicare se genitore, fratello / sorella, coniuge, convivente, amministratore di sostegno, <text:s/>tutore, ecc.) </text:span>__________________________________ <text:s/>dell’interessato/a</text:p>
      <text:p text:style-name="P7"/>
      <text:p text:style-name="P13">CHIEDE</text:p>
      <text:p text:style-name="P14"/>
      <text:p text:style-name="P15">di partecipare all'Avviso pubblico indetto dall’Unione <text:span text:style-name="T11">Tresinaro Secchia – Servizio Sociale Unificato</text:span> e previsto dalla <text:span text:style-name="T12">Determinazione del Dirigente del IV Settore</text:span><text:span text:style-name="T13"> </text:span><text:span text:style-name="T14">n.</text:span><text:span text:style-name="T15">348 del 30/04/2026</text:span> per <text:span text:style-name="T2">l’assegnazione di contributo </text:span>(fino ad un limite massimo pro-capite di €. 3.000,00 – tremila/00), <text:span text:style-name="T16">finalizzato a (barrare la casella interessata):</text:span></text:p>
      <text:p text:style-name="P16"/>
      <text:list text:style-name="L1">
        <text:list-item>
          <text:p text:style-name="P17">rimborso dei costi sostenuti, <text:span text:style-name="T17">nell'anno 202</text:span><text:span text:style-name="T18">5</text:span><text:span text:style-name="T17">,</text:span> per la mobilità casa-lavoro-casa a persone con disabilità, inserite al lavoro e con difficoltà negli spostamenti casa-lavoro, laddove non sia garantita la raggiungibilità con mezzi pubblici adeguati e/o compatibili con gli orari di lavoro, in misura forfettaria rispetto alle spese sostenute negli spostamenti;</text:p>
        </text:list-item>
        <text:list-item>
          <text:p text:style-name="P18">spese sostenute, <text:span text:style-name="T17">nell'anno 202</text:span><text:span text:style-name="T18">5</text:span><text:span text:style-name="T17">,</text:span> per il pagamento dell'assicurazione, allegando alla domanda i documenti di quietanze intestati o cointestati al richiedente, attestante i costi sostenuti per l'assicurazione del veicolo. La persona deve possedere la patente idonea alla guida del veicolo assicurato e <text:soft-page-break/>deve essere intestatario del mezzo. L'importo massimo rimborsabile è pari ad € 500,00; </text:p>
        </text:list-item>
        <text:list-item>
          <text:p text:style-name="P19">spese per servizio di taxi o di altro servizio di trasporto personalizzato erogato da società,associazioni di volontariato e/o privati con conducente regolarmente retribuito ai sensi di legge, <text:span text:style-name="T17">anno 202</text:span><text:span text:style-name="T18">5</text:span>.</text:p>
          <text:p text:style-name="P20"/>
        </text:list-item>
      </text:list>
      <text:p text:style-name="P21">A tal fine, sotto la propria responsabilità e consapevole:</text:p>
      <text:p text:style-name="P21">- delle sanzioni penali previste dall’art. 76 del D. P. R. 445/2000 in caso di rilascio di dichiarazioni mendaci, di formazione o utilizzo di atti falsi;</text:p>
      <text:p text:style-name="P21">- della decadenza dai benefici eventualmente conseguenti al provvedimento emanato sulla base di dichiarazioni non veritiere, ai sensi dell’art 75 del D. P. R. 445/2000;</text:p>
      <text:p text:style-name="P21"/>
      <text:p text:style-name="P13">DICHIARA</text:p>
      <text:p text:style-name="P13"/>
      <text:p text:style-name="P9">(ai sensi e per gli effetti degli articoli 46 e 47 del D. P. R. 445/2000)</text:p>
      <text:p text:style-name="P7">(nel caso il richiedente non sia la persona disabile, i dati di seguito riportati dovranno essere quelli della persona interessata a beneficiare del contributo, ossia il lavoratore disabile)</text:p>
      <text:p text:style-name="P22">che la persona disabile, beneficiaria della domanda di contributo, risulta :</text:p>
      <text:p text:style-name="P22"/>
      <text:p text:style-name="P9"><text:span text:style-name="T10">1) </text:span>residente nel Comune di ___________________________________________ ;</text:p>
      <text:p text:style-name="P9"/>
      <text:p text:style-name="P9"><text:span text:style-name="T19">2</text:span><text:span text:style-name="T10">) </text:span>inserita al lavoro presso:<text:span text:style-name="T10">(Dati relativi all’ambito di lavoro)</text:span></text:p>
      <text:p text:style-name="P9">Ragione sociale ditta _________________________________________________</text:p>
      <text:p text:style-name="P9">Sede di lavoro: Via __________________________________________ n°______ Cap. ___________ Comune _________________________________ Prov. _____</text:p>
      <text:p text:style-name="P9">Tipologia di <text:span text:style-name="T20">contratto di </text:span>lavoro: (<text:span text:style-name="T10">barrare </text:span><text:span text:style-name="T21">la casella interessata</text:span>)</text:p>
      <text:list text:style-name="L2">
        <text:list-item>
          <text:p text:style-name="P23">contratto a tempo indeterminato e a tempo ____________ <text:span text:style-name="T22">(</text:span>pieno <text:span text:style-name="T22">o parziale)</text:span>; Data di assunzione ______</text:p>
          <text:p text:style-name="P24"/>
        </text:list-item>
        <text:list-item>
          <text:p text:style-name="P24"><text:span text:style-name="T23">c</text:span>ontratto a tempo determinato e a tempo ______________ <text:span text:style-name="T22">(</text:span>pieno <text:span text:style-name="T22">o parziale) D</text:span>al ________ al _________</text:p>
          <text:p text:style-name="P24"/>
        </text:list-item>
      </text:list>
      <text:p text:style-name="P25"><text:span text:style-name="T24">3</text:span><text:span text:style-name="T25">) invalid</text:span><text:span text:style-name="T26">ità</text:span><text:span text:style-name="T25"> al ________ % con riconoscimento d'invalidità avvenuto in data _________ </text:span><text:span text:style-name="T27">o altro riconoscimento in base all'art. 1 comma 1 della L. 68/99</text:span></text:p>
      <text:p text:style-name="P26"/>
      <text:p text:style-name="P27"><text:span text:style-name="T22">Il/La sottoscritto/a ______________________ inoltre dichiara di</text:span> acconsentire, ai sensi <text:span text:style-name="T28">del </text:span><text:span text:style-name="T29">D.Lgs</text:span><text:bookmark text:name="OBJ_PREFIX_DWT876_com_zimbra_date1"/><text:bookmark text:name="OBJ_PREFIX_DWT853_com_zimbra_date1"/><text:span text:style-name="T29"> </text:span><text:span text:style-name="T30">10 agosto 2018</text:span><text:span text:style-name="T29">, n. 101, </text:span>con la sottoscrizione del presente modulo, al trattamento dei dati personali ivi indicati. Dichiara inoltre di aver preso visione di quanto indicato all’art. 9 dell’Avviso pubblico per l’assegnazione di contributi a sostegno della mobilit<text:span text:style-name="T28">à</text:span> casa-lavoro per lavoratori disabili e di essere informato, che i dati personali raccolti saranno trattati, anche con strumenti informatici, esclusivamente nell’ambito del procedimento per il quale la presente dichiarazione viene resa.</text:p>
      <text:p text:style-name="P28"/>
      <text:p text:style-name="P28">ALLEGA</text:p>
      <text:p text:style-name="P29"><text:span text:style-name="T31">(</text:span><text:span text:style-name="T32">barrare la documentazione obbligatoria presentata)</text:span></text:p>
      <text:list text:style-name="WWNum36">
        <text:list-item>
          <text:p text:style-name="P30"><text:span text:style-name="T33">copia della certificazione d'invalidità </text:span><text:span text:style-name="T34">(si definisce invalido la persona avente le caratteristiche definite dall’art.1 comma 1 della Legge 68/99)</text:span></text:p>
        </text:list-item>
        <text:list-item>
          <text:p text:style-name="P31"><text:span text:style-name="T35">fotocopia del Documento d’identità del beneficiario del contributo e del richiedente se diverso dal beneficiario </text:span><text:span text:style-name="T36">(in caso di riscossione del contributo tramite delega, è necessario allegare anche fotocopia del documento d’identità del delegato)</text:span><text:span text:style-name="T35">;</text:span></text:p>
        </text:list-item>
        <text:list-item>
          <text:p text:style-name="P31"><text:soft-page-break/><text:span text:style-name="T35">fotocopia del documento di soggiorno in corso di validità (</text:span><text:span text:style-name="T36">solo per i cittadini di Stati non appartenenti all’Unione Europea)</text:span><text:span text:style-name="T35">;</text:span></text:p>
        </text:list-item>
        <text:list-item>
          <text:p text:style-name="P32"><text:span text:style-name="T37">f</text:span><text:span text:style-name="T35">otocopia del codice IBAN</text:span></text:p>
        </text:list-item>
      </text:list>
      <text:p text:style-name="P33"/>
      <text:p text:style-name="P34"><text:span text:style-name="T3">MODALITÀ</text:span><text:span text:style-name="T2"> DI RISCOSSIONE CONTRIBUTO: </text:span><text:span text:style-name="T38">a</text:span>ccredito su C/C bancario/C/C postale <text:span text:style-name="T2">(intestato o cointestato al richiedente) - </text:span><text:span text:style-name="T39">fornire fotocopia IBAN</text:span>;</text:p>
      <text:p text:style-name="P35"/>
      <text:p text:style-name="P36">Trattamento dati –</text:p>
      <text:p text:style-name="P37"><text:span text:style-name="T40">Ai sensi dell’art. 13 del GDPR e del D.Lgs</text:span><text:bookmark text:name="OBJ_PREFIX_DWT876_com_zimbra_date"/><text:bookmark text:name="OBJ_PREFIX_DWT853_com_zimbra_date"/><text:span text:style-name="T40"> </text:span><text:span text:style-name="T41">10 agosto 2018</text:span><text:span text:style-name="T40">, n. 101 si informano gli interessati che il trattamento dei dati personali da essi forniti in sede di partecipazione alla procedura de quo comunque acquisiti a tal fine dall’Unione Tresinaro Secchia in qualità di titolare del trattamento (sede Corso Vallisneri 6 42019 Scandiano (RE) – pec</text:span><text:bookmark text:name="OBJ_PREFIX_DWT877_ZmEmailObjectHandler"/><text:bookmark text:name="OBJ_PREFIX_DWT854_ZmEmailObjectHandler"/><text:span text:style-name="T40"> </text:span><text:a xlink:type="simple" xlink:href="mailto:unione@pec.tresinarosecchia.it" text:style-name="Internet_20_link" text:visited-style-name="Visited_20_Internet_20_Link"><text:span text:style-name="T42">unione@pec.tresinarosecchia.it</text:span></text:a><text:span text:style-name="T40">), è finalizzato all’espletamento delle attività, dei compiti e degli obblighi legali connessi alle finalità del presente Avviso, e avverrà, nel pieno rispetto dei principi e delle disposizioni stabilite dal GDPR e dal d.lgs.</text:span><text:bookmark text:name="OBJ_PREFIX_DWT878_com_zimbra_date"/><text:bookmark text:name="OBJ_PREFIX_DWT855_com_zimbra_date"/><text:span text:style-name="T40"> </text:span><text:span text:style-name="T41">30 giugno 2003</text:span><text:span text:style-name="T40">, n. 196 e ss.mm.ii., a cura delle persone preposte al procedimento, con l’utilizzo di procedure anche informatizzate, nei modi e nei limiti necessari per perseguire le predette finalità, anche in caso di eventuale comunicazione a terzi. Il conferimento di tali dati è necessario per verificare il possesso dei requisiti richiesti per consentire l’espletamento della procedura; la loro mancata indicazione può precludere tale verifica.</text:span></text:p>
      <text:p text:style-name="P38"><text:span text:style-name="T40">Gli interessati hanno il diritto di ottenere dall’Ente, nei casi previsti, l’accesso ai dati personali e la rettifica o la cancellazione degli stessi o la limitazione del trattamento che li riguarda o di opporsi al trattamento (artt. 15 e ss. del GDPR). L’apposita istanza è presentata contattando il Responsabile della protezione dei dati al seguente indirizzo mail</text:span><text:bookmark text:name="OBJ_PREFIX_DWT879_ZmEmailObjectHandler"/><text:bookmark text:name="OBJ_PREFIX_DWT856_ZmEmailObjectHandler"/><text:span text:style-name="T40"> </text:span><text:span text:style-name="T43">privacy</text:span><text:a xlink:type="simple" xlink:href="mailto:dpo@tresinarosecchia.it" office:target-frame-name="_blank" xlink:show="new" text:style-name="Internet_20_link" text:visited-style-name="Visited_20_Internet_20_Link"><text:span text:style-name="T44">@tresinarosecchia.it</text:span></text:a><text:span text:style-name="T42">.</text:span></text:p>
      <text:p text:style-name="P39">Gli interessati che ritengono che il trattamento dei dati personali a loro riferiti avvenga in violazione di quanto previsto dal GDPR, hanno il diritto di proporre reclamo al Garante, come previsto dall’art. 77 del GDPR stesso, o di adire le opportune sedi giudiziarie (art. 79 del GDPR).</text:p>
      <text:p text:style-name="P40"/>
      <text:p text:style-name="P41">data_____________<text:tab/><text:tab/><text:tab/><text:tab/><text:tab/><text:tab/>Firma del richiedente</text:p>
      <text:p text:style-name="P41"/>
      <text:p text:style-name="P42">______________________________</text:p>
      <text:p text:style-name="P43"><text:span text:style-name="T45">DA COMPILARE SOLO PER LA RICHIESTA DI CONTRIBUTO PER I COSTI DI TRASPORTO</text:span>:</text:p>
      <text:p text:style-name="P44"/>
      <text:p text:style-name="P44"><text:span text:style-name="T46">1) di p</text:span>resentare difficoltà negli spostamenti e problemi <text:span text:style-name="T10">di natura soggettiva o oggettiva </text:span>di raggiungibilità del posto di lavoro <text:span text:style-name="T46">così descritti</text:span>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21"><text:span text:style-name="T47">2</text:span><text:span text:style-name="T48">) per raggiungere il posto di lavoro (da _______________ a _</text:span>____________ ) vengono percorsi mediamente KM./giorno _________ , per un numero di giornate, nel corso dell’anno 20<text:span text:style-name="T49">2</text:span><text:span text:style-name="T18">5</text:span>, pari a _____, e per un numero di km. complessivamente percorsi pari a _____ </text:p>
      <text:p text:style-name="P46"/>
      <text:p text:style-name="P9"><text:tab/>il trasporto avviene con:</text:p>
      <text:list text:style-name="L3">
        <text:list-item>
          <text:p text:style-name="P47"><text:span text:style-name="T50">m</text:span>ezzo proprio;</text:p>
        </text:list-item>
        <text:list-item>
          <text:p text:style-name="P47"><text:span text:style-name="T50">m</text:span>ezzo di terzi;</text:p>
          <text:p text:style-name="P47"/>
        </text:list-item>
      </text:list>
      <text:p text:style-name="P48"><text:tab/>il trasporto avviene tramite accompagnatore e in specifico fornito da (barrare con una X):</text:p>
      <text:list text:style-name="L4">
        <text:list-item>
          <text:p text:style-name="P49"><text:span text:style-name="T51">fa</text:span>migliari;</text:p>
        </text:list-item>
        <text:list-item>
          <text:p text:style-name="P49"><text:span text:style-name="T51">a</text:span>mici/ <text:span text:style-name="T51">c</text:span>olleghi;</text:p>
        </text:list-item>
        <text:list-item>
          <text:p text:style-name="P49"><text:span text:style-name="T51">da</text:span>tore di <text:span text:style-name="T51">l</text:span>avoro;</text:p>
        </text:list-item>
        <text:list-item>
          <text:p text:style-name="P49"><text:span text:style-name="T51">as</text:span>sociazioni/ <text:span text:style-name="T51">c</text:span>ooperative ecc..;</text:p>
        </text:list-item>
        <text:list-item>
          <text:p text:style-name="P49">altro <text:span text:style-name="T10">(specificare)</text:span><text:span text:style-name="T2">__________________________________________;</text:span></text:p>
          <text:p text:style-name="P50"/>
        </text:list-item>
      </text:list>
      <text:p text:style-name="P21"><text:span text:style-name="T52">3</text:span>) che la spesa effettivamente sostenuta <text:span text:style-name="T46">(nel caso di trasporto effettuato da associazioni, cooperative…)</text:span> per l’anno 20<text:span text:style-name="T53">2</text:span><text:span text:style-name="T18">5</text:span>, per la quale viene presentata domanda di contributo, è stata complessivamente pari ad:</text:p>
      <text:p text:style-name="P21">Euro______________(in cifre) / ___________________ (in lettere), a giustificazione della quale si allega, a corredo dell’istanza la seguente documentazione, <text:span text:style-name="T10">(barrare la casella corrispondente)</text:span>:</text:p>
      <text:list text:style-name="L5">
        <text:list-item>
          <text:p text:style-name="P51"><text:span text:style-name="T51">r</text:span>icevuta di pagamento nel caso il trasporto adottato preveda un corrispettivo di pagamento;</text:p>
        </text:list-item>
        <text:list-item>
          <text:p text:style-name="P51"><text:span text:style-name="T51">c</text:span>opia del libretto di circolazione nel caso il trasporto avvenga con mezzo proprio o di altro accompagnatore;</text:p>
        </text:list-item>
        <text:list-item>
          <text:p text:style-name="P52"><text:span text:style-name="T51">altro (specificare) </text:span><text:span text:style-name="T10">_____________________________________;</text:span></text:p>
        </text:list-item>
      </text:list>
      <text:p text:style-name="P53"/>
      <text:p text:style-name="P54">Nel cas<text:span text:style-name="T52">o</text:span> di Lavoro dipendente si richiede di allegare documentazione del datore di lavoro che certifichi il numero di giornate effettivamente lavorate <text:span text:style-name="T54">(escluso ferie, <text:s/>malattie </text:span><text:span text:style-name="T55">e smart working</text:span><text:span text:style-name="T54">) nel corso dell'anno 20</text:span><text:span text:style-name="T56">25</text:span><text:span text:style-name="T57"> - </text:span><text:span text:style-name="T58">vedi allegato </text:span><text:span text:style-name="T59">C</text:span></text:p>
      <text:p text:style-name="P54"/>
      <text:p text:style-name="P55"><text:span text:style-name="T58">d</text:span><text:span text:style-name="T54">ata, <text:tab/><text:tab/><text:tab/><text:tab/><text:tab/><text:tab/><text:tab/><text:tab/><text:tab/><text:tab/></text:span></text:p>
      <text:p text:style-name="P56"/>
      <text:p text:style-name="P57"><text:tab/><text:tab/><text:tab/><text:tab/><text:tab/><text:tab/><text:tab/><text:tab/><text:tab/>Firma</text:p>
      <text:p text:style-name="P58"/>
      <text:p text:style-name="P58"><text:tab/><text:tab/><text:tab/><text:tab/><text:tab/><text:tab/><text:tab/>________________________</text:p>
      <text:p text:style-name="P59"><text:span text:style-name="T60">D</text:span><text:span text:style-name="T61">A COMPILARE SOLO PER LA RICHIESTA DI CONTRIBUTO PER IL </text:span><text:span text:style-name="T62">PAGAMENTO DELL'ASSICURAZIONE</text:span></text:p>
      <text:list text:style-name="L6">
        <text:list-header>
          <text:p text:style-name="P60"/>
          <text:p text:style-name="P61"><text:span text:style-name="T63">Il sottoscritto</text:span> ___________________________ <text:span text:style-name="T63">dichiara di (barrare la casella):</text:span></text:p>
        </text:list-header>
        <text:list-item>
          <text:p text:style-name="P61"/>
        </text:list-item>
      </text:list>
      <text:list text:style-name="L7">
        <text:list-item>
          <text:p text:style-name="P62">essere intestatario o cointestatario del veicolo assicurato (nome <text:s/>_________________________________ <text:span text:style-name="T22">t</text:span>ipo _________________________ t<text:span text:style-name="T38">arga ______________________);</text:span></text:p>
        </text:list-item>
      </text:list>
      <text:list text:style-name="L8">
        <text:list-item>
          <text:p text:style-name="P63">essere intestatario o cointestatario dell'assicurazione;</text:p>
        </text:list-item>
        <text:list-item>
          <text:p text:style-name="P63">di essere in possesso di patente idonea alla guida.</text:p>
        </text:list-item>
      </text:list>
      <text:p text:style-name="P64"/>
      <text:p text:style-name="P64">per l'anno 202<text:span text:style-name="T18">5</text:span>.</text:p>
      <text:p text:style-name="P64"/>
      <text:p text:style-name="P65">Allega la seguente documentazione obbligatoria:</text:p>
      <text:list text:style-name="L9">
        <text:list-item>
          <text:p text:style-name="P66">copia della qu<text:span text:style-name="T64">i</text:span>etanza dell'assicurazione intestata /cointestata;</text:p>
        </text:list-item>
        <text:list-item>
          <text:p text:style-name="P66">copia della propria patente di guida valida e libretto di circolazione.</text:p>
        </text:list-item>
      </text:list>
      <text:p text:style-name="P67"/>
      <text:p text:style-name="P57">Data,...................................<text:tab/><text:tab/><text:tab/><text:tab/><text:tab/><text:tab/></text:p>
      <text:p text:style-name="P68"/>
      <text:p text:style-name="P57"><text:tab/><text:tab/><text:tab/><text:tab/><text:tab/><text:tab/><text:tab/><text:tab/><text:tab/><text:tab/>Firma</text:p>
      <text:p text:style-name="P69"/>
      <text:p text:style-name="P70"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text-transform="uppercase" fo:color="#3366ff" loext:opacity="100%" style:font-name="Tahoma" fo:font-family="Tahoma" style:font-family-generic="swiss" style:font-pitch="variable" fo:font-size="26pt" style:font-size-asian="2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1.249cm" style:auto-text-indent="false" fo:keep-with-next="always"/>
      <style:text-properties fo:color="#3366ff" loext:opacity="100%" style:font-name="Arial1" fo:font-family="Arial" style:font-family-generic="swiss" style:font-pitch="variable" fo:font-size="22pt" fo:font-style="italic" fo:font-weight="bold" style:font-size-asian="22pt" style:font-style-asian="italic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color="#3366ff" loext:opacity="100%"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color="#3366ff" loext:opacity="100%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0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1.43cm" fo:text-indent="-0.635cm" fo:margin-left="11.43cm"/>
        </style:list-level-properties>
      </text:list-level-style-image>
      <text:list-level-style-image text:level="10" xlink:href="Pictures/100000010000000C0000000BFBD110B0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251cm" fo:margin-right="0cm" fo:text-indent="1.559cm" style:auto-text-indent="false"/>
      <style:text-properties fo:color="#008000" loext:opacity="100%" officeooo:paragraph-rsid="00151b09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8pt" fo:language="it" fo:country="IT" officeooo:rsid="00151b09" officeooo:paragraph-rsid="00151b09" style:font-name-asian="Times New Roman" style:font-size-asian="8pt" style:font-name-complex="Tahoma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223cm" fo:margin-right="2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olizia Municipale</dc:title>
    <meta:initial-creator>p.girotti</meta:initial-creator>
    <meta:creation-date>2015-04-13T10:43:00</meta:creation-date>
    <dc:date>2026-05-04T08:01:00.805367400</dc:date>
    <meta:print-date>2018-06-04T14:27:01.514000000</meta:print-date>
    <meta:editing-cycles>64</meta:editing-cycles>
    <meta:editing-duration>PT3H35M54S</meta:editing-duration>
    <meta:generator>LibreOffice/25.8.4.2$Windows_X86_64 LibreOffice_project/290daaa01b999472f0c7a3890eb6a550fd74c6df</meta:generator>
    <meta:document-statistic meta:table-count="0" meta:image-count="0" meta:object-count="0" meta:page-count="5" meta:paragraph-count="92" meta:word-count="1304" meta:character-count="9995" meta:non-whitespace-character-count="8737"/>
  </office:meta>
</office:document-meta>
</file>