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rif" svg:font-family="serif, 'Times New Roman'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1" fo:font-size="10.5pt" fo:font-weight="bold" officeooo:rsid="003fe799" officeooo:paragraph-rsid="0011015b" style:font-size-asian="10.5pt" style:font-weight-asian="bold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5pt" style:font-size-asian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5pt" style:font-size-asian="15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5pt" style:font-size-asian="15pt" style:font-size-complex="1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5pt" style:font-size-asian="15pt" style:font-size-complex="15pt"/>
    </style:style>
    <style:style style:name="P8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0cm" fo:margin-right="0.767cm" fo:line-height="15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1" fo:font-size="12pt" style:font-size-asian="12pt" style:font-name-complex="serif" style:font-size-complex="12pt"/>
    </style:style>
    <style:style style:name="T1" style:family="text">
      <style:text-properties officeooo:rsid="001d3879"/>
    </style:style>
    <style:style style:name="T2" style:family="text">
      <style:text-properties fo:background-color="transparent" loext:char-shading-value="0"/>
    </style:style>
    <style:style style:name="T3" style:family="text">
      <style:text-properties style:use-window-font-color="true" loext:opacity="0%" fo:language="zxx" fo:country="none" officeooo:rsid="001efd20" style:letter-kerning="true" fo:background-color="transparent" loext:char-shading-value="0" style:font-name-asian="Andale Sans UI" style:language-asian="zh" style:country-asian="CN" style:font-name-complex="Times New Roman" style:language-complex="ar" style:country-complex="S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it" fo:country="IT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C</text:span>)</text:p>
      <text:p text:style-name="P2"/>
      <text:p text:style-name="P2">ATTESTATO DI FREQUENZA AL LAVORO</text:p>
      <text:p text:style-name="P2"/>
      <text:p text:style-name="P3">Il/La sottoscritto/a...........................................................................................................,</text:p>
      <text:p text:style-name="P3">nato/a a ...........................(..........), il..............................................................................,</text:p>
      <text:p text:style-name="P3">in qualità di legale rappresentante di................................................................... e di datore di lavoro del Sig./della Sig.ra...............................................................................</text:p>
      <text:p text:style-name="P4"/>
      <text:p text:style-name="P5">ATTESTA</text:p>
      <text:p text:style-name="P6"/>
      <text:p text:style-name="P3">che il Sig./la Sig.ra............................................................................................, dipendente a tempo determinato/indeterminato a tempo parziale/a tempo pieno dell'azienda ..............................................., nel corso <text:span text:style-name="T2">del 202</text:span><text:span text:style-name="T3">5</text:span> ha effettuato numero .............. <text:span text:style-name="T4">giorni di presenza </text:span><text:span text:style-name="T5">in servizio </text:span><text:span text:style-name="T4">presso la sede di lavoro (non indicare le giornate di lavoro in smart working)</text:span> sita in via............................................................................... </text:p>
      <text:p text:style-name="P3"/>
      <text:p text:style-name="P3">Luogo, data</text:p>
      <text:p text:style-name="P7"/>
      <text:p text:style-name="P8">Il datore di lavoro</text:p>
      <text:p text:style-name="P9">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erif" svg:font-family="serif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.461cm" fo:margin-right="2.49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0</meta:creation-date>
    <dc:date>2026-04-28T10:02:56.621353200</dc:date>
    <meta:editing-cycles>16</meta:editing-cycles>
    <meta:editing-duration>PT24M54S</meta:editing-duration>
    <meta:generator>LibreOffice/25.8.4.2$Windows_X86_64 LibreOffice_project/290daaa01b999472f0c7a3890eb6a550fd74c6df</meta:generator>
    <meta:print-date>2021-04-12T08:10:39.212000000</meta:print-date>
    <meta:document-statistic meta:table-count="0" meta:image-count="0" meta:object-count="0" meta:page-count="1" meta:paragraph-count="11" meta:word-count="87" meta:character-count="1146" meta:non-whitespace-character-count="1069"/>
  </office:meta>
</office:document-meta>
</file>