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2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197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ffffff" fo:border="0.74pt solid #000000"/>
    </style:style>
    <style:style style:name="ce8" style:family="table-cell" style:parent-style-name="Default">
      <style:table-cell-properties fo:background-color="#ffffff" fo:border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ID</text:p>
          </table:table-cell>
          <table:table-cell table:style-name="ce5" office:value-type="string" calcext:value-type="string">
            <text:p>SETTIMANE</text:p>
          </table:table-cell>
          <table:table-cell table:style-name="ce5" office:value-type="string" calcext:value-type="string">
            <text:p>ORE GIORNALIERE</text:p>
          </table:table-cell>
        </table:table-row>
        <table:table-row table:style-name="ro1">
          <table:table-cell table:style-name="ce2" office:value-type="float" office:value="107491" calcext:value-type="float">
            <text:p>107491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878" calcext:value-type="float">
            <text:p>10687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875" calcext:value-type="float">
            <text:p>10687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81" calcext:value-type="float">
            <text:p>10758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012" calcext:value-type="float">
            <text:p>1070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747" calcext:value-type="float">
            <text:p>10674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83" calcext:value-type="float">
            <text:p>10748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156" calcext:value-type="float">
            <text:p>10715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155" calcext:value-type="float">
            <text:p>10715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596" calcext:value-type="float">
            <text:p>10759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488" calcext:value-type="float">
            <text:p>107488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134" calcext:value-type="float">
            <text:p>10713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370" calcext:value-type="float">
            <text:p>10737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646" calcext:value-type="float">
            <text:p>10764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645" calcext:value-type="float">
            <text:p>10764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565" calcext:value-type="float">
            <text:p>10756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114" calcext:value-type="float">
            <text:p>10711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84" calcext:value-type="float">
            <text:p>10758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516" calcext:value-type="float">
            <text:p>10751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79" calcext:value-type="float">
            <text:p>10747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01" calcext:value-type="float">
            <text:p>10750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300" calcext:value-type="float">
            <text:p>10730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233" calcext:value-type="float">
            <text:p>10723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937" calcext:value-type="float">
            <text:p>10693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797" calcext:value-type="float">
            <text:p>10679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730" calcext:value-type="float">
            <text:p>10673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729" calcext:value-type="float">
            <text:p>10672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207" calcext:value-type="float">
            <text:p>10720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839" calcext:value-type="float">
            <text:p>10683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753" calcext:value-type="float">
            <text:p>10675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38" calcext:value-type="float">
            <text:p>10753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629" calcext:value-type="float">
            <text:p>10762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587" calcext:value-type="float">
            <text:p>10758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39" calcext:value-type="float">
            <text:p>10753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487" calcext:value-type="float">
            <text:p>10748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7169" calcext:value-type="float">
            <text:p>10716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7294" calcext:value-type="float">
            <text:p>10729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185" calcext:value-type="float">
            <text:p>10718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164" calcext:value-type="float">
            <text:p>10716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980" calcext:value-type="float">
            <text:p>10698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084" calcext:value-type="float">
            <text:p>10708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020" calcext:value-type="float">
            <text:p>10702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021" calcext:value-type="float">
            <text:p>10702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909" calcext:value-type="float">
            <text:p>10690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861" calcext:value-type="float">
            <text:p>10686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751" calcext:value-type="float">
            <text:p>10675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740" calcext:value-type="float">
            <text:p>10674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745" calcext:value-type="float">
            <text:p>10674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732" calcext:value-type="float">
            <text:p>10673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707" calcext:value-type="float">
            <text:p>10670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82" calcext:value-type="float">
            <text:p>10758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624" calcext:value-type="float">
            <text:p>1076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88" calcext:value-type="float">
            <text:p>10758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02" calcext:value-type="float">
            <text:p>10750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528" calcext:value-type="float">
            <text:p>10752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41" calcext:value-type="float">
            <text:p>10744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298" calcext:value-type="float">
            <text:p>10729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301" calcext:value-type="float">
            <text:p>10730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225" calcext:value-type="float">
            <text:p>10722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206" calcext:value-type="float">
            <text:p>10720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944" calcext:value-type="float">
            <text:p>10694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778" calcext:value-type="float">
            <text:p>10677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756" calcext:value-type="float">
            <text:p>10675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77" calcext:value-type="float">
            <text:p>10747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213" calcext:value-type="float">
            <text:p>1072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631" calcext:value-type="float">
            <text:p>10763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6805" calcext:value-type="float">
            <text:p>10680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7484" calcext:value-type="float">
            <text:p>10748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27" calcext:value-type="float">
            <text:p>10752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111" calcext:value-type="float">
            <text:p>1071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312" calcext:value-type="float">
            <text:p>10731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310" calcext:value-type="float">
            <text:p>1073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946" calcext:value-type="float">
            <text:p>10694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621" calcext:value-type="float">
            <text:p>10762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602" calcext:value-type="float">
            <text:p>10760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7557" calcext:value-type="float">
            <text:p>10755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505" calcext:value-type="float">
            <text:p>10750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492" calcext:value-type="float">
            <text:p>10749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303" calcext:value-type="float">
            <text:p>10730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236" calcext:value-type="float">
            <text:p>10723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109" calcext:value-type="float">
            <text:p>10710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873" calcext:value-type="float">
            <text:p>10687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392" calcext:value-type="float">
            <text:p>10739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289" calcext:value-type="float">
            <text:p>10728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7000" calcext:value-type="float">
            <text:p>10700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874" calcext:value-type="float">
            <text:p>10687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6820" calcext:value-type="float">
            <text:p>10682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03" calcext:value-type="float">
            <text:p>10740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139" calcext:value-type="float">
            <text:p>10713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430" calcext:value-type="float">
            <text:p>10743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21" calcext:value-type="float">
            <text:p>10752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49" calcext:value-type="float">
            <text:p>10744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394" calcext:value-type="float">
            <text:p>10739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009" calcext:value-type="float">
            <text:p>10700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7544" calcext:value-type="float">
            <text:p>10754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232" calcext:value-type="float">
            <text:p>10723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092" calcext:value-type="float">
            <text:p>10709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886" calcext:value-type="float">
            <text:p>10688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75" calcext:value-type="float">
            <text:p>10747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00" calcext:value-type="float">
            <text:p>10750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76" calcext:value-type="float">
            <text:p>10747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048" calcext:value-type="float">
            <text:p>10704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627" calcext:value-type="float">
            <text:p>10762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7513" calcext:value-type="float">
            <text:p>10751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70" calcext:value-type="float">
            <text:p>10747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215" calcext:value-type="float">
            <text:p>10721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259" calcext:value-type="float">
            <text:p>10725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6964" calcext:value-type="float">
            <text:p>10696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542" calcext:value-type="float">
            <text:p>10754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07534" calcext:value-type="float">
            <text:p>10753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07460" calcext:value-type="float">
            <text:p>10746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2" table:number-rows-repeated="104846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12:06:38.291200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11:42:39.485589300</meta:creation-date>
    <dc:date>2026-05-05T12:08:44.517103600</dc:date>
    <meta:editing-duration>PT2M15S</meta:editing-duration>
    <meta:editing-cycles>2</meta:editing-cycles>
    <meta:generator>LibreOffice/25.8.5.2$Windows_X86_64 LibreOffice_project/9c8b85f387cc00a89945a79c9e6239f32e450ac2</meta:generator>
    <meta:document-statistic meta:table-count="1" meta:cell-count="336" meta:object-count="0"/>
  </office:meta>
</office:document-meta>
</file>