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54cm" fo:margin-top="0cm" fo:margin-bottom="0cm" table:align="left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3.413cm"/>
    </style:style>
    <style:style style:name="Table1.D" style:family="table-column">
      <style:table-column-properties style:column-width="3.86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212cm" fo:padding-right="0.203cm" fo:padding-top="0cm" fo:padding-bottom="0cm" fo:border="0.5pt solid #000001"/>
    </style:style>
    <style:style style:name="Table1.A2" style:family="table-cell">
      <style:table-cell-properties fo:padding-left="0.212cm" fo:padding-right="0.203cm" fo:padding-top="0cm" fo:padding-bottom="0cm" fo:border="0.5pt solid #000001"/>
    </style:style>
    <style:style style:name="Table1.B2" style:family="table-cell">
      <style:table-cell-properties fo:padding-left="0.212cm" fo:padding-right="0.203cm" fo:padding-top="0cm" fo:padding-bottom="0cm" fo:border="0.5pt solid #000001"/>
    </style:style>
    <style:style style:name="Table1.C2" style:family="table-cell">
      <style:table-cell-properties fo:padding-left="0.212cm" fo:padding-right="0.203cm" fo:padding-top="0cm" fo:padding-bottom="0cm" fo:border="0.5pt solid #000001"/>
    </style:style>
    <style:style style:name="Table1.D2" style:family="table-cell">
      <style:table-cell-properties fo:padding-left="0.212cm" fo:padding-right="0.203cm" fo:padding-top="0cm" fo:padding-bottom="0cm" fo:border="0.5pt solid #000001"/>
    </style:style>
    <style:style style:name="Table1.E2" style:family="table-cell">
      <style:table-cell-properties fo:padding-left="0.212cm" fo:padding-right="0.203cm" fo:padding-top="0cm" fo:padding-bottom="0cm" fo:border="0.5pt solid #000001"/>
    </style:style>
    <style:style style:name="Table1.A3" style:family="table-cell">
      <style:table-cell-properties fo:padding-left="0.212cm" fo:padding-right="0.203cm" fo:padding-top="0cm" fo:padding-bottom="0cm" fo:border="0.5pt solid #000001"/>
    </style:style>
    <style:style style:name="Table1.B3" style:family="table-cell">
      <style:table-cell-properties fo:padding-left="0.212cm" fo:padding-right="0.203cm" fo:padding-top="0cm" fo:padding-bottom="0cm" fo:border="0.5pt solid #000001"/>
    </style:style>
    <style:style style:name="Table1.C3" style:family="table-cell">
      <style:table-cell-properties fo:padding-left="0.212cm" fo:padding-right="0.203cm" fo:padding-top="0cm" fo:padding-bottom="0cm" fo:border="0.5pt solid #000001"/>
    </style:style>
    <style:style style:name="Table1.D3" style:family="table-cell">
      <style:table-cell-properties fo:padding-left="0.212cm" fo:padding-right="0.203cm" fo:padding-top="0cm" fo:padding-bottom="0cm" fo:border="0.5pt solid #000001"/>
    </style:style>
    <style:style style:name="Table1.E3" style:family="table-cell">
      <style:table-cell-properties fo:padding-left="0.212cm" fo:padding-right="0.203cm" fo:padding-top="0cm" fo:padding-bottom="0cm" fo:border="0.5pt solid #000001"/>
    </style:style>
    <style:style style:name="Table1.A4" style:family="table-cell">
      <style:table-cell-properties fo:padding-left="0.212cm" fo:padding-right="0.203cm" fo:padding-top="0cm" fo:padding-bottom="0cm" fo:border="0.5pt solid #000001"/>
    </style:style>
    <style:style style:name="Table1.B4" style:family="table-cell">
      <style:table-cell-properties fo:padding-left="0.212cm" fo:padding-right="0.203cm" fo:padding-top="0cm" fo:padding-bottom="0cm" fo:border="0.5pt solid #000001"/>
    </style:style>
    <style:style style:name="Table1.C4" style:family="table-cell">
      <style:table-cell-properties fo:padding-left="0.212cm" fo:padding-right="0.203cm" fo:padding-top="0cm" fo:padding-bottom="0cm" fo:border="0.5pt solid #000001"/>
    </style:style>
    <style:style style:name="Table1.D4" style:family="table-cell">
      <style:table-cell-properties fo:padding-left="0.212cm" fo:padding-right="0.203cm" fo:padding-top="0cm" fo:padding-bottom="0cm" fo:border="0.5pt solid #000001"/>
    </style:style>
    <style:style style:name="Table1.E4" style:family="table-cell">
      <style:table-cell-properties fo:padding-left="0.212cm" fo:padding-right="0.203cm" fo:padding-top="0cm" fo:padding-bottom="0cm" fo:border="0.5pt solid #000001"/>
    </style:style>
    <style:style style:name="Table1.A5" style:family="table-cell">
      <style:table-cell-properties fo:padding-left="0.212cm" fo:padding-right="0.203cm" fo:padding-top="0cm" fo:padding-bottom="0cm" fo:border="0.5pt solid #000001"/>
    </style:style>
    <style:style style:name="Table1.B5" style:family="table-cell">
      <style:table-cell-properties fo:padding-left="0.212cm" fo:padding-right="0.203cm" fo:padding-top="0cm" fo:padding-bottom="0cm" fo:border="0.5pt solid #000001"/>
    </style:style>
    <style:style style:name="Table1.C5" style:family="table-cell">
      <style:table-cell-properties fo:padding-left="0.212cm" fo:padding-right="0.203cm" fo:padding-top="0cm" fo:padding-bottom="0cm" fo:border="0.5pt solid #000001"/>
    </style:style>
    <style:style style:name="Table1.D5" style:family="table-cell">
      <style:table-cell-properties fo:padding-left="0.212cm" fo:padding-right="0.203cm" fo:padding-top="0cm" fo:padding-bottom="0cm" fo:border="0.5pt solid #000001"/>
    </style:style>
    <style:style style:name="Table1.E5" style:family="table-cell">
      <style:table-cell-properties fo:padding-left="0.212cm" fo:padding-right="0.203cm" fo:padding-top="0cm" fo:padding-bottom="0cm" fo:border="0.5pt solid #000001"/>
    </style:style>
    <style:style style:name="Table1.A6" style:family="table-cell">
      <style:table-cell-properties fo:padding-left="0.212cm" fo:padding-right="0.203cm" fo:padding-top="0cm" fo:padding-bottom="0cm" fo:border="0.5pt solid #000001"/>
    </style:style>
    <style:style style:name="Table1.B6" style:family="table-cell">
      <style:table-cell-properties fo:padding-left="0.212cm" fo:padding-right="0.203cm" fo:padding-top="0cm" fo:padding-bottom="0cm" fo:border="0.5pt solid #000001"/>
    </style:style>
    <style:style style:name="Table1.C6" style:family="table-cell">
      <style:table-cell-properties fo:padding-left="0.212cm" fo:padding-right="0.203cm" fo:padding-top="0cm" fo:padding-bottom="0cm" fo:border="0.5pt solid #000001"/>
    </style:style>
    <style:style style:name="Table1.D6" style:family="table-cell">
      <style:table-cell-properties fo:padding-left="0.212cm" fo:padding-right="0.203cm" fo:padding-top="0cm" fo:padding-bottom="0cm" fo:border="0.5pt solid #000001"/>
    </style:style>
    <style:style style:name="Table1.E6" style:family="table-cell">
      <style:table-cell-properties fo:padding-left="0.212cm" fo:padding-right="0.203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1" fo:font-size="12pt" fo:font-style="italic" style:text-underline-style="none" fo:font-weight="normal" officeooo:rsid="0094e050" officeooo:paragraph-rsid="0094e05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1" fo:font-size="12pt" fo:font-weight="bold" officeooo:rsid="0094e050" officeooo:paragraph-rsid="0094e050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9063e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font-style="normal" fo:font-weight="bold" officeooo:paragraph-rsid="008e478c" style:font-size-asian="12pt" style:font-style-asian="normal" style:font-weight-asian="bold" style:font-size-complex="12pt" style:font-style-complex="normal" style:font-weight-complex="normal"/>
    </style:style>
    <style:style style:name="P5" style:family="paragraph" style:parent-style-name="Normale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8e478c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8e478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8e478c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8e478c" fo:background-color="transparen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officeooo:paragraph-rsid="008e478c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1.379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8e478c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.379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officeooo:paragraph-rsid="008e478c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8" loext:opacity="100%" style:text-line-through-style="none" style:text-line-through-type="none" style:font-name="Times New Roman" fo:font-size="12pt" style:text-underline-style="none" fo:font-weight="normal" officeooo:paragraph-rsid="008e478c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8e478c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8e478c" fo:background-color="transparent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8e478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8e478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8" loext:opacity="100%" style:text-line-through-style="none" style:text-line-through-type="none" style:font-name="Times New Roman" fo:font-size="12pt" fo:font-style="normal" style:text-underline-style="none" fo:font-weight="normal" officeooo:paragraph-rsid="008e478c" fo:background-color="transparent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8e478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8e478c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-0.004cm" style:auto-text-indent="false"/>
      <style:text-properties fo:color="#000000" loext:opacity="100%" style:font-name="Times New Roman" fo:font-size="12pt" officeooo:paragraph-rsid="008e478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-0.004cm" style:auto-text-indent="false"/>
      <style:text-properties fo:color="#000000" loext:opacity="100%" style:font-name="Times New Roman" fo:font-size="12pt" officeooo:paragraph-rsid="008e478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8e478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8" loext:opacity="100%" style:text-line-through-style="none" style:text-line-through-type="none" style:font-name="Times New Roman" fo:font-size="12pt" style:text-underline-style="none" fo:font-weight="normal" officeooo:paragraph-rsid="008e478c" style:font-size-asian="12pt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solid" style:text-line-through-type="single" style:font-name="Times New Roman" fo:font-size="12pt" fo:font-style="normal" style:text-underline-style="none" fo:font-weight="normal" officeooo:rsid="001803ff" officeooo:paragraph-rsid="008e478c" fo:background-color="transparent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5af6f" officeooo:paragraph-rsid="008e478c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8e478c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8" loext:opacity="100%" style:text-line-through-style="none" style:text-line-through-type="none" style:font-name="Times New Roman" fo:font-size="12pt" style:text-underline-style="none" fo:font-weight="normal" officeooo:rsid="0015af6f" officeooo:paragraph-rsid="008e478c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e478c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8" loext:opacity="100%" style:font-name="Times New Roman" fo:font-size="12pt" style:text-underline-style="none" fo:font-weight="normal" officeooo:rsid="006b66f8" officeooo:paragraph-rsid="008e478c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3dc541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8" loext:opacity="100%" style:font-name="Arial1" fo:font-size="12pt" fo:font-style="normal" fo:font-weight="bold" officeooo:rsid="00936c6f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8" loext:opacity="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8" loext:opacity="100%" style:font-name="Arial1" fo:font-size="12pt" fo:font-style="normal" fo:font-weight="bold" officeooo:rsid="009063e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507e8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1a424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Arial1" fo:font-size="12pt" fo:letter-spacing="-0.016cm" fo:font-style="normal" fo:font-weight="bold" officeooo:rsid="00507e8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Arial1" fo:font-size="12pt" fo:letter-spacing="-0.021cm" fo:font-style="normal" fo:font-weight="bold" officeooo:rsid="00507e8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Arial1" fo:font-size="12pt" fo:letter-spacing="-0.018cm" fo:font-style="normal" fo:font-weight="bold" officeooo:rsid="00507e8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officeooo:rsid="0017e308"/>
    </style:style>
    <style:style style:name="T12" style:family="text">
      <style:text-properties officeooo:rsid="001803ff" fo:background-color="transparent" loext:char-shading-value="0"/>
    </style:style>
    <style:style style:name="T13" style:family="text">
      <style:text-properties fo:color="#000008" loext:opacity="100%" style:text-line-through-style="none" style:text-line-through-type="none" style:text-underline-style="none" fo:font-weight="normal" officeooo:rsid="0013219b" fo:background-color="transparent" loext:char-shading-value="0" style:font-weight-asian="normal"/>
    </style:style>
    <style:style style:name="T14" style:family="text">
      <style:text-properties fo:color="#000008" loext:opacity="100%" style:text-line-through-style="none" style:text-line-through-type="none" style:text-underline-style="none" fo:font-weight="normal" officeooo:rsid="0017e308" fo:background-color="transparent" loext:char-shading-value="0" style:font-weight-asian="normal"/>
    </style:style>
    <style:style style:name="T15" style:family="text">
      <style:text-properties fo:color="#000008" loext:opacity="100%" style:text-line-through-style="none" style:text-line-through-type="none" style:text-underline-style="none" fo:font-weight="normal" officeooo:rsid="001803ff" fo:background-color="transparent" loext:char-shading-value="0" style:font-weight-asian="normal"/>
    </style:style>
    <style:style style:name="T16" style:family="text">
      <style:text-properties officeooo:rsid="001803ff"/>
    </style:style>
    <style:style style:name="T17" style:family="text">
      <style:text-properties officeooo:rsid="0013219b"/>
    </style:style>
    <style:style style:name="T18" style:family="text">
      <style:text-properties officeooo:rsid="0011a372"/>
    </style:style>
    <style:style style:name="T19" style:family="text">
      <style:text-properties style:font-name-complex="Times New Roman1"/>
    </style:style>
    <style:style style:name="T20" style:family="text">
      <style:text-properties officeooo:rsid="0013219b" style:font-name-complex="Times New Roman1"/>
    </style:style>
    <style:style style:name="T21" style:family="text">
      <style:text-properties fo:color="#000008" loext:opacity="100%" style:text-line-through-style="none" style:text-line-through-type="none" style:text-underline-style="none" fo:font-weight="normal" style:font-weight-asian="normal"/>
    </style:style>
    <style:style style:name="T22" style:family="text">
      <style:text-properties fo:color="#000008" loext:opacity="100%" style:text-line-through-style="none" style:text-line-through-type="none" style:text-underline-style="none" fo:font-weight="normal" officeooo:rsid="0013219b" style:font-weight-asian="normal"/>
    </style:style>
    <style:style style:name="T23" style:family="text">
      <style:text-properties fo:color="#000008" loext:opacity="100%" style:text-line-through-style="none" style:text-line-through-type="none" style:text-underline-style="none" fo:font-weight="normal" officeooo:rsid="003984a8" style:font-weight-asian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officeooo:rsid="0011a372" fo:background-color="transparent" loext:char-shading-value="0" style:font-style-asian="normal" style:font-weight-asian="normal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officeooo:rsid="0011a372" style:font-style-asian="normal" style:font-weight-asian="normal"/>
    </style:style>
    <style:style style:name="T27" style:family="text">
      <style:text-properties style:use-window-font-color="true" loext:opacity="0%"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28" style:family="text">
      <style:text-properties style:use-window-font-color="true" loext:opacity="0%" style:text-line-through-style="none" style:text-line-through-type="none" fo:font-size="12pt" fo:font-style="normal" style:text-underline-style="none" fo:font-weight="normal" officeooo:rsid="0013219b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29" style:family="text">
      <style:text-properties style:use-window-font-color="true" loext:opacity="0%" style:text-line-through-style="none" style:text-line-through-type="none" fo:font-style="normal" style:text-underline-style="none" fo:font-weight="normal" officeooo:rsid="00536afc" fo:background-color="transparent" loext:char-shading-value="0" style:font-style-asian="normal" style:font-weight-asian="normal" style:font-name-complex="Times New Roman1"/>
    </style:style>
    <style:style style:name="T30" style:family="text">
      <style:text-properties style:use-window-font-color="true" loext:opacity="0%" style:text-line-through-style="none" style:text-line-through-type="none" fo:font-style="normal" style:text-underline-style="none" fo:font-weight="normal" officeooo:rsid="00240908" fo:background-color="transparent" loext:char-shading-value="0" style:font-style-asian="normal" style:font-weight-asian="normal" style:font-name-complex="Times New Roman1"/>
    </style:style>
    <style:style style:name="T31" style:family="text">
      <style:text-properties fo:color="#000008" loext:opacity="100%" style:text-line-through-style="none" style:text-line-through-type="none" style:text-underline-style="none" fo:font-weight="normal" officeooo:rsid="00536afc" style:font-weight-asian="normal"/>
    </style:style>
    <style:style style:name="T32" style:family="text">
      <style:text-properties fo:color="#000008" loext:opacity="100%" style:text-line-through-style="none" style:text-line-through-type="none" style:text-underline-style="none" fo:font-weight="normal" officeooo:rsid="0076c3ae" style:font-weight-asian="normal"/>
    </style:style>
    <style:style style:name="T33" style:family="text">
      <style:text-properties officeooo:rsid="0076c3ae"/>
    </style:style>
    <style:style style:name="T34" style:family="text">
      <style:text-properties fo:color="#000008" loext:opacity="100%" style:text-line-through-style="none" style:text-line-through-type="none" fo:font-style="normal" style:text-underline-style="none" fo:font-weight="normal" officeooo:rsid="00536afc" fo:background-color="transparent" loext:char-shading-value="0" style:font-style-asian="normal" style:font-weight-asian="normal" style:font-name-complex="Times New Roman1"/>
    </style:style>
    <style:style style:name="T35" style:family="text">
      <style:text-properties fo:color="#000008" loext:opacity="100%" style:text-line-through-style="none" style:text-line-through-type="none" fo:font-style="normal" style:text-underline-style="none" fo:font-weight="normal" officeooo:rsid="006d01ad" fo:background-color="transparent" loext:char-shading-value="0" style:font-style-asian="normal" style:font-weight-asian="normal" style:font-name-complex="Times New Roman1"/>
    </style:style>
    <style:style style:name="T36" style:family="text">
      <style:text-properties fo:color="#000000" loext:opacity="100%"/>
    </style:style>
    <style:style style:name="T37" style:family="text">
      <style:text-properties officeooo:rsid="005dabdd"/>
    </style:style>
    <style:style style:name="T38" style:family="text">
      <style:text-properties officeooo:rsid="00231be4"/>
    </style:style>
    <style:style style:name="T39" style:family="text">
      <style:text-properties fo:color="#000000" loext:opacity="100%" officeooo:rsid="005dabdd"/>
    </style:style>
    <style:style style:name="T40" style:family="text">
      <style:text-properties fo:color="#000000" loext:opacity="100%" style:font-name-complex="Times New Roman1"/>
    </style:style>
    <style:style style:name="T41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42" style:family="text">
      <style:text-properties fo:color="#000000" loext:opacity="100%" style:text-line-through-style="none" style:text-line-through-type="none" fo:font-style="normal" style:text-underline-style="none" fo:font-weight="normal" officeooo:rsid="004b08ad" style:font-style-asian="normal" style:font-weight-asian="normal" style:font-name-complex="Times New Roman1"/>
    </style:style>
    <style:style style:name="T43" style:family="text">
      <style:text-properties fo:color="#333333" loext:opacity="100%" style:font-name-complex="Times New Roman1"/>
    </style:style>
    <style:style style:name="T44" style:family="text">
      <style:text-properties fo:color="#000000" loext:opacity="100%" style:text-line-through-style="none" style:text-line-through-type="none" fo:font-style="normal" style:text-underline-style="none" fo:font-weight="normal" officeooo:rsid="004df951" style:font-style-asian="normal" style:font-weight-asian="normal"/>
    </style:style>
    <style:style style:name="T45" style:family="text">
      <style:text-properties fo:color="#000000" loext:opacity="100%" style:text-line-through-style="none" style:text-line-through-type="none" fo:font-style="normal" style:text-underline-style="none" fo:font-weight="normal" officeooo:rsid="004b08ad" style:font-style-asian="normal" style:font-weight-asian="normal"/>
    </style:style>
    <style:style style:name="T46" style:family="text">
      <style:text-properties fo:color="#000000" loext:opacity="100%" style:text-line-through-style="none" style:text-line-through-type="none" fo:font-style="normal" style:text-underline-style="none" fo:font-weight="normal" officeooo:rsid="00504fa0" style:font-style-asian="normal" style:font-weight-asian="normal"/>
    </style:style>
    <style:style style:name="T4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48" style:family="text">
      <style:text-properties fo:color="#000000" loext:opacity="100%" style:text-line-through-style="none" style:text-line-through-type="none" fo:font-style="normal" style:text-underline-style="none" fo:font-weight="normal" officeooo:rsid="00162113" style:font-style-asian="normal" style:font-weight-asian="normal"/>
    </style:style>
    <style:style style:name="T49" style:family="text">
      <style:text-properties officeooo:rsid="001480fc"/>
    </style:style>
    <style:style style:name="T50" style:family="text">
      <style:text-properties fo:color="#00000a" loext:opacity="100%" officeooo:rsid="0015af6f"/>
    </style:style>
    <style:style style:name="T51" style:family="text">
      <style:text-properties fo:color="#00000a" loext:opacity="100%" fo:font-weight="normal" officeooo:rsid="0015af6f" fo:background-color="transparent" loext:char-shading-value="0" style:font-weight-asian="normal" style:font-weight-complex="normal"/>
    </style:style>
    <style:style style:name="T52" style:family="text">
      <style:text-properties fo:color="#00000a" loext:opacity="100%" fo:font-weight="normal" officeooo:rsid="0015af6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A) Avviso Pubblico</text:span></text:p>
      <text:p text:style-name="P2"/>
      <text:p text:style-name="P3"><text:span text:style-name="T3">ISTANZA DI MANIFESTAZIONE DI INTERESSE ALL’ </text:span><text:span text:style-name="T4">AVVISO PUBBLICO FINALIZZATO </text:span><text:span text:style-name="T5">AL</text:span><text:span text:style-name="Strong_20_Emphasis"><text:span text:style-name="T6">L</text:span></text:span><text:span text:style-name="Strong_20_Emphasis"><text:span text:style-name="T7">A PROSECUZIONE</text:span></text:span><text:span text:style-name="Strong_20_Emphasis"><text:span text:style-name="T6"> DI UN PARTENARIATO CON ETS, MEDIANTE CO-PROGETTAZIONE, AI SENSI DELL’ART. 55 DEL D. LGS. 117/2017, PER</text:span></text:span><text:span text:style-name="Strong_20_Emphasis"><text:span text:style-name="T8"> </text:span></text:span><text:span text:style-name="Strong_20_Emphasis"><text:span text:style-name="T6">LA</text:span></text:span><text:span text:style-name="Strong_20_Emphasis"><text:span text:style-name="T9"> </text:span></text:span><text:span text:style-name="Strong_20_Emphasis"><text:span text:style-name="T6">GESTIONE</text:span></text:span><text:span text:style-name="Strong_20_Emphasis"><text:span text:style-name="T10"> </text:span></text:span><text:span text:style-name="Strong_20_Emphasis"><text:span text:style-name="T6">CONDIVISA</text:span></text:span><text:span text:style-name="Strong_20_Emphasis"><text:span text:style-name="T8"> </text:span></text:span><text:span text:style-name="Strong_20_Emphasis"><text:span text:style-name="T6">DEL CENTRO SERVIZI/</text:span></text:span><text:span text:style-name="Strong_20_Emphasis"><text:span text:style-name="T7">STAZIONE DI POSTA</text:span></text:span><text:span text:style-name="Strong_20_Emphasis"><text:span text:style-name="T6"> DI SCANDIANO</text:span></text:span></text:p>
      <text:p text:style-name="P4"/>
      <text:p text:style-name="P5">Premesso che quanto di seguito dichiarato è reso ai sensi degli articoli 46 e 47 del D.P.R. <text:s/>445/2000 e s.m.i., consapevole delle sanzioni penali previste dall’art. 76 del medesimo DPR 445/2000, per le ipotesi di falsità in atti e dichiarazioni mendaci ivi indicate</text:p>
      <text:p text:style-name="P6"/>
      <text:p text:style-name="P6">Il/la sottoscritto/a __________________________________________________________</text:p>
      <text:p text:style-name="P6">nato/a a ____________________________________________ il ______________________</text:p>
      <text:p text:style-name="P6">residente a ___________________________ Via/Piazza _____________________________</text:p>
      <text:p text:style-name="P6">Codice Fiscale _____________________________ in qualità di legale rappresentante del Soggetto del Terzo Settore _____________________________________________________ con sede legale in ____________________________ Via ____________________________</text:p>
      <text:p text:style-name="P6">Codice Fiscale/Partita I.V.A. ___________________________________________________</text:p>
      <text:p text:style-name="P6">Tel. __________________ <text:span text:style-name="T11">@</text:span> _________________________________________________</text:p>
      <text:p text:style-name="P6"><text:span text:style-name="T11">@</text:span> certificata ______________________________________________________________</text:p>
      <text:p text:style-name="P6"/>
      <text:p text:style-name="P6">Il/la sottoscritto/a __________________________________________________________</text:p>
      <text:p text:style-name="P6">nato/a a ____________________________________________ il ______________________</text:p>
      <text:p text:style-name="P6">residente a ___________________________ Via/Piazza _____________________________</text:p>
      <text:p text:style-name="P6">Codice Fiscale _____________________________ in qualità di legale rappresentante del Soggetto del Terzo Settore _____________________________________________________ con sede legale in ____________________________ Via ____________________________</text:p>
      <text:p text:style-name="P6">Codice Fiscale/Partita I.V.A. ___________________________________________________</text:p>
      <text:p text:style-name="P6">Tel. __________________ <text:span text:style-name="T11">@</text:span> _________________________________________________</text:p>
      <text:p text:style-name="P6"><text:span text:style-name="T11">@</text:span> certificata ______________________________________________________________</text:p>
      <text:p text:style-name="P6"/>
      <text:p text:style-name="P6">Il/la sottoscritto/a __________________________________________________________</text:p>
      <text:p text:style-name="P6">nato/a a ____________________________________________ il ______________________</text:p>
      <text:p text:style-name="P6">residente a ___________________________ Via/Piazza _____________________________</text:p>
      <text:p text:style-name="P6">Codice Fiscale _____________________________ in qualità di legale rappresentante del Soggetto del Terzo Settore _____________________________________________________ con sede legale <text:soft-page-break/>in ____________________________ Via ____________________________</text:p>
      <text:p text:style-name="P6">Codice Fiscale/Partita I.V.A. ___________________________________________________</text:p>
      <text:p text:style-name="P6">Tel. __________________ <text:span text:style-name="T11">@</text:span> _________________________________________________</text:p>
      <text:p text:style-name="P6"><text:span text:style-name="T11">@</text:span> certificata ______________________________________________________________</text:p>
      <text:p text:style-name="P6">_____________________________________________</text:p>
      <text:p text:style-name="P6"/>
      <text:p text:style-name="P7">CHIEDE / CHIEDONO</text:p>
      <text:p text:style-name="P6">di partecipare al procedimento di cui all’oggetto in qualità di</text:p>
      <text:p text:style-name="P6">□ Ente del Terzo Settore singolo</text:p>
      <text:p text:style-name="P6">□ <text:span text:style-name="T12">ATS/ATI composta da (</text:span><text:span text:style-name="T13">ove non già costituiti, allegare </text:span><text:span text:style-name="T14">u</text:span><text:span text:style-name="T13">na dichiarazione di intenti a costituirsi nella forma dell’Associazione Temporanea di Impresa (ATI) o dell’Associazione Temporanea di Scopo (</text:span><text:span text:style-name="T15">A</text:span><text:span text:style-name="T13">TS), specificando i ruoli, le competenze e le attività di ciascun partner nell’ambito della realizzazione del progetto)</text:span><text:span text:style-name="T2">:</text:span></text:p>
      <text:p text:style-name="P8">- Ente del Terzo Settore Capofila</text:p>
      <text:p text:style-name="P8">___________________________________________________________________________</text:p>
      <text:p text:style-name="P8">- Enti del Terzo Settore Componenti dell’<text:span text:style-name="T16">A</text:span>TS/<text:span text:style-name="T17">ATI</text:span>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9"/>
      <text:p text:style-name="P10"><text:span text:style-name="T18">A TAL FINE </text:span>DICHIARA/<text:span text:style-name="T18">DICHIARANO</text:span></text:p>
      <text:p text:style-name="P11">(barrare e compilare le caselle e i campi di interesse)</text:p>
      <text:p text:style-name="P12"><text:span text:style-name="T19">□ </text:span><text:span text:style-name="T20">di possedere </text:span>comprovata esperienza negli ambiti e sul target di intervento del presente avviso; </text:p>
      <text:p text:style-name="P13"><text:span text:style-name="T21">□ </text:span><text:span text:style-name="T22">di possedere </text:span><text:span text:style-name="T21">radicamento sul territorio della Unione</text:span><text:span text:style-name="T23"> Tresinaro Secchia</text:span><text:span text:style-name="T21">, inteso come conoscenza delle problematiche e dei bisogni del territorio, reti, tavoli territoriali, welfare di comunità, ecc;</text:span></text:p>
      <text:p text:style-name="P8">□ di impegnarsi ad adempiere a tutti gli obblighi ed adempimenti di cui alla L. n. 136/2010 e ss.mm.ii. in materia di tracciabilità dei flussi finanziari;</text:p>
      <text:p text:style-name="P6"><text:span text:style-name="T2">□ </text:span><text:span text:style-name="T24">il nominativo del referente dell’azione </text:span><text:span text:style-name="T25">è _________________________________ e </text:span><text:span text:style-name="T24"><text:s/>l’indirizzo di posta elettronica certificata utilizzato per la trasmissione dell’istanza, il numero di telefono, indirizzo di posta elettronica </text:span><text:span text:style-name="T25">sono i seguenti: 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oft-page-break/>□ di avere assolto al momento della presentazione della domanda agli obblighi in materia di lavoro delle persone con disabilità di cui alla legge 68/1999, se assoggettato alla normativa;</text:p>
      <text:p text:style-name="P14">□ di assumersi l’obbligo, a pena di esclusione, in caso di sottoscrizione della Convenzione di co-progettazione, di assicurare all’occupazione giovanile (di età inferiore a 36 anni) una quota pari ad almeno il 30% e a quella femminile una quota pari ad almeno il 30 % delle nuove assunzioni necessarie per l'esecuzione del servizio o per la realizzazione di attività ad esso connesse o strumentali;</text:p>
      <text:p text:style-name="P15"><text:span text:style-name="T27">□ </text:span><text:span text:style-name="T28">di avere un </text:span><text:span text:style-name="T27">oggetto sociale è attinente alle attività previste nel presente Avviso </text:span><text:span text:style-name="T28">come da statuto allegato;</text:span><text:span text:style-name="T27"> </text:span></text:p>
      <text:p text:style-name="P16"><text:span text:style-name="T29">□ </text:span><text:span text:style-name="T30">di possedere una </text:span><text:span text:style-name="T31">comprovata esperienza <text:s/>nell’ambito dei temi dell’inclusione e della coesione sociale </text:span><text:span text:style-name="T32">e in particolare almeno </text:span>3 anni <text:span text:style-name="T33">di esperienza nell'ambito dei servizi alla povertà quali, a titolo esemplificativo e non esaustivo: </text:span><text:s/>centri di ascolto, distribuzione generi di prima <text:span text:style-name="T33">necessità</text:span>, servizi educativi e di assistenza domiciliare adulti, gestione dei co-housing socio sanitari, esperienze di servizi nel campo della psichiatria e della dipendenza della devianza, servizi nel campo dell'immigrazione e del pronto intervento sociale.</text:p>
      <text:p text:style-name="P16"><text:span text:style-name="T29">□ </text:span><text:span text:style-name="T34"><text:s/>sussistenza di finalità statutarie e/o istituzionali congruenti con i servizi e le attività oggetto della presente procedura, d</text:span><text:span text:style-name="T35">e</text:span><text:span text:style-name="T34">sumibili dall’atto costitutivo, dallo Statuto o da analoga documentazione istituzionale prevista dalla specifica disciplina vigente in relazione alla natura del soggetto proponente.</text:span></text:p>
      <text:p text:style-name="P17"><text:span text:style-name="T36">□</text:span> <text:span text:style-name="T37">la non </text:span>sussist<text:span text:style-name="T37">enza di alcuna </text:span>delle cause di esclusione previste <text:span text:style-name="T38">dagli artt 94,95,96,97,98 e 100 del D.Lgs 36/2023;</text:span></text:p>
      <text:p text:style-name="P17"><text:span text:style-name="T39">□</text:span> <text:span text:style-name="T37">di non </text:span>trov<text:span text:style-name="T37">arsi</text:span> nella condizione prevista dall’art. 53 comma 16-ter del D.Lgs. 165/2001 (pantouflage o revolving door);</text:p>
      <text:p text:style-name="P18"><text:span text:style-name="T40">□ per le Organizzazioni di Volontariato, iscrizione, </text:span><text:span text:style-name="T19">alla data di pubblicazione del presente Avviso, da almeno 6 mesi al RUNTS (Registro Unico Nazionale Terzo Settore), ovvero al Registro regionale di cui alla L.R. n. 12/2005 e ss.mm., Registro ______ data iscrizione _________ , n. iscrizione _______;</text:span></text:p>
      <text:p text:style-name="P18"><text:span text:style-name="T19">□ per le associazioni di promozione sociale </text:span><text:span text:style-name="T40">iscrizione</text:span><text:span text:style-name="T19">, alla data di pubblicazione del presente Avviso, da almeno 6 mesi al RUNTS (Registro Unico Nazionale Terzo Settore), ovvero al Registro regionale di cui alla L.R. n. 34/2002 e ss.mm., Registro ______ data iscrizione _________ , n. iscrizione _______ ;</text:span></text:p>
      <text:p text:style-name="P18"><text:span text:style-name="T40">□ per </text:span><text:span text:style-name="T19">le Società cooperative sociali e le Società cooperative sociali consortili, </text:span><text:span text:style-name="T40">iscrizione</text:span><text:span text:style-name="T19"> alla data di pubblicazione del presente Avviso da almeno 6 mesi all’Albo regionale di cui alla L.R. n. 12/2014, Registro ______ data iscrizione _________ , n. iscrizione _______ .</text:span></text:p>
      <text:p text:style-name="P18"><text:soft-page-break/><text:span text:style-name="T19">□ per gli altri Enti del Terzo Settore, </text:span><text:span text:style-name="T40">iscrizione</text:span><text:span text:style-name="T19">, alla data di pubblicazione del presente Avviso, da almeno 6 mesi al RUNTS (Registro Unico Nazionale Terzo Settore), ovvero agli Albi od Elenchi previsti dalla normativa di settore, Registro ______ data iscrizione _________ , n. iscrizione _______ ;</text:span></text:p>
      <text:p text:style-name="P19">□ di avvalersi nello svolgimento delle attività oggetto del presente Avviso, di prestazioni personali, volontarie e gratuite dei propri aderenti;</text:p>
      <text:p text:style-name="P19">□ per tutti i soggetti che hanno una posizione INAIL o INPS attiva: di essere in regola in materia di contribuzione previdenziale, assicurativa e infortunistica;</text:p>
      <text:p text:style-name="P6">□ di essere in regola con l’applicazione della normativa relativa alla sicurezza sul luogo di lavoro (D.Lgs. 81/2008 e successive modifiche), in materia di prevenzione infortunistica, di igiene del lavoro e di rispettare le norme per il diritto al lavoro dei disabili;</text:p>
      <text:p text:style-name="P6">□ di applicare al personale dipendente il contratto nazionale del settore e i contratti integrativi, territoriali e aziendali vigenti, con particolare riferimento ai salari minimi contrattuali;</text:p>
      <text:p text:style-name="P6">□ i nominativi del legale rappresentante, associati <text:span text:style-name="T12">e</text:span><text:span text:style-name="T2"> d</text:span>ipendenti con poteri decisionali, ai fini del monitoraggio relativo al conflitto di interess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header-rows>
          <table:table-row table:style-name="Table1.1">
            <table:table-cell table:style-name="Table1.A1" office:value-type="string">
              <text:p text:style-name="P20">NOME</text:p>
            </table:table-cell>
            <table:table-cell table:style-name="Table1.A1" office:value-type="string">
              <text:p text:style-name="P20">COGNOME</text:p>
            </table:table-cell>
            <table:table-cell table:style-name="Table1.A1" office:value-type="string">
              <text:p text:style-name="P20">DATA NASCITA</text:p>
            </table:table-cell>
            <table:table-cell table:style-name="Table1.A1" office:value-type="string">
              <text:p text:style-name="P20">CODICE FISCALE</text:p>
            </table:table-cell>
            <table:table-cell table:style-name="Table1.A1" office:value-type="string">
              <text:p text:style-name="P20">RUOLO RICOPERTO</text:p>
            </table:table-cell>
          </table:table-row>
          <table:table-row table:style-name="Table1.1">
            <table:table-cell table:style-name="Table1.A2" office:value-type="string">
              <text:p text:style-name="P21"/>
            </table:table-cell>
            <table:table-cell table:style-name="Table1.B2" office:value-type="string">
              <text:p text:style-name="P21"/>
            </table:table-cell>
            <table:table-cell table:style-name="Table1.C2" office:value-type="string">
              <text:p text:style-name="P21"/>
            </table:table-cell>
            <table:table-cell table:style-name="Table1.D2" office:value-type="string">
              <text:p text:style-name="P21"/>
            </table:table-cell>
            <table:table-cell table:style-name="Table1.E2" office:value-type="string">
              <text:p text:style-name="P21"/>
            </table:table-cell>
          </table:table-row>
          <table:table-row table:style-name="Table1.1">
            <table:table-cell table:style-name="Table1.A2" office:value-type="string">
              <text:p text:style-name="P21"/>
            </table:table-cell>
            <table:table-cell table:style-name="Table1.B2" office:value-type="string">
              <text:p text:style-name="P21"/>
            </table:table-cell>
            <table:table-cell table:style-name="Table1.C2" office:value-type="string">
              <text:p text:style-name="P21"/>
            </table:table-cell>
            <table:table-cell table:style-name="Table1.D2" office:value-type="string">
              <text:p text:style-name="P21"/>
            </table:table-cell>
            <table:table-cell table:style-name="Table1.E2" office:value-type="string">
              <text:p text:style-name="P21"/>
            </table:table-cell>
          </table:table-row>
          <table:table-row table:style-name="Table1.1">
            <table:table-cell table:style-name="Table1.A2" office:value-type="string">
              <text:p text:style-name="P21"/>
            </table:table-cell>
            <table:table-cell table:style-name="Table1.B2" office:value-type="string">
              <text:p text:style-name="P21"/>
            </table:table-cell>
            <table:table-cell table:style-name="Table1.C2" office:value-type="string">
              <text:p text:style-name="P21"/>
            </table:table-cell>
            <table:table-cell table:style-name="Table1.D2" office:value-type="string">
              <text:p text:style-name="P21"/>
            </table:table-cell>
            <table:table-cell table:style-name="Table1.E2" office:value-type="string">
              <text:p text:style-name="P21"/>
            </table:table-cell>
          </table:table-row>
          <table:table-row table:style-name="Table1.1">
            <table:table-cell table:style-name="Table1.A2" office:value-type="string">
              <text:p text:style-name="P21"/>
            </table:table-cell>
            <table:table-cell table:style-name="Table1.B2" office:value-type="string">
              <text:p text:style-name="P21"/>
            </table:table-cell>
            <table:table-cell table:style-name="Table1.C2" office:value-type="string">
              <text:p text:style-name="P21"/>
            </table:table-cell>
            <table:table-cell table:style-name="Table1.D2" office:value-type="string">
              <text:p text:style-name="P21"/>
            </table:table-cell>
            <table:table-cell table:style-name="Table1.E2" office:value-type="string">
              <text:p text:style-name="P21"/>
            </table:table-cell>
          </table:table-row>
          <table:table-row table:style-name="Table1.1">
            <table:table-cell table:style-name="Table1.A2" office:value-type="string">
              <text:p text:style-name="P21"/>
            </table:table-cell>
            <table:table-cell table:style-name="Table1.B2" office:value-type="string">
              <text:p text:style-name="P21"/>
            </table:table-cell>
            <table:table-cell table:style-name="Table1.C2" office:value-type="string">
              <text:p text:style-name="P21"/>
            </table:table-cell>
            <table:table-cell table:style-name="Table1.D2" office:value-type="string">
              <text:p text:style-name="P21"/>
            </table:table-cell>
            <table:table-cell table:style-name="Table1.E2" office:value-type="string">
              <text:p text:style-name="P21"/>
            </table:table-cell>
          </table:table-row>
        </table:table-header-rows>
      </table:table>
      <text:p text:style-name="P6"/>
      <text:p text:style-name="P22"><text:span text:style-name="T19">□ </text:span><text:span text:style-name="T41">di non aver concluso contratti di lavoro subordinato o autonomo o di non aver conferito incarichi a ex-dipendenti del</text:span><text:span text:style-name="T42">l'Unione Tresinaro Secchia </text:span><text:span text:style-name="T41">(nel triennio successivo alla cessazione del rapporto) che abbiano esercitato poteri autoritativi o negoziali, nei confronti del Soggetto interessato al presente Avviso, per conto del</text:span><text:span text:style-name="T42">l'Unione Tresinaro Secchia</text:span><text:span text:style-name="T41">, negli ultimi tre anni di servizio</text:span><text:span text:style-name="T19">;</text:span><text:span text:style-name="T43"> </text:span></text:p>
      <text:p text:style-name="P6">□ <text:span text:style-name="T44">di essere edotto degli obblighi derivanti dal Codice di comportamento adottato dal</text:span><text:span text:style-name="T45">l'Unione Tresinaro Secchia </text:span><text:span text:style-name="T44">con deliberazione della Giunta dell'Unione n. 27/2021 e ss.nn.ii. reperibile all’indirizzo </text:span><text:span text:style-name="T46">web </text:span><text:a xlink:type="simple" xlink:href="https://www.tresinarosecchia.it/wp-content/uploads/2021/04/Codice-di-comportamento-Comuni-e-UTS.pdf" text:style-name="Internet_20_link" text:visited-style-name="Visited_20_Internet_20_Link">https://www.tresinarosecchia.it/wp-content/uploads/2021/04/Codice-di-comportamento-Comuni-e-UTS.pdf</text:a><text:span text:style-name="T46"> </text:span><text:span text:style-name="T44">e di impegnarsi a farlo rispettare ai propri dipendenti e/o collaboratori, per quanto applicabile, in caso di sottoscrizione dell</text:span><text:span text:style-name="T46">a convenzione</text:span>;</text:p>
      <text:p text:style-name="P6">□ <text:span text:style-name="T47">di impegnarsi a stipulare adeguata polizza assicurativa, contestualmente alla sottoscrizione dell</text:span><text:span text:style-name="T48">a convenzione</text:span><text:span text:style-name="T47">, per il personale dipendente o incaricato, per i volontari, nonché per le persone destinatarie delle attività oggetto del presente </text:span><text:span text:style-name="T46">avviso</text:span><text:span text:style-name="T47">, contro gli infortuni e le malattie connessi allo svolgimento delle attività stesse, nonché per la responsabilità civile verso i terzi, esonerando </text:span><text:span text:style-name="T44">l'Unione Tresinaro Secchia </text:span><text:span text:style-name="T47">da ogni responsabilità correlata a tali eventi;</text:span></text:p>
      <text:p text:style-name="P16"><text:soft-page-break/><text:span text:style-name="T41">□ di impegnarsi</text:span><text:span text:style-name="T47"> a collaborare con tutti i soggetti attivi n</text:span><text:span text:style-name="T44">el territorio </text:span><text:span text:style-name="T47">che si occupano, a vario titolo, delle tematiche relative alla promozione dei diritti delle persone destinatarie dei progetti;</text:span></text:p>
      <text:p text:style-name="P6">□ di autorizzare l'Unione <text:span text:style-name="T18">Tresinaro Secchia</text:span> al trattamento dei dati conferiti e riportati nei documenti della presente domanda di partecipazione, che saranno acquisiti, trattati e conservati dall'Unione <text:span text:style-name="T18">Tresinaro Secchia </text:span>stessa, nel pieno rispetto del D.Lgs n.196/2003 e successive modifiche ed integrazioni (Regolamento Europeo 2016/679). In relazione allo sviluppo delle fasi della coprogettazione, l'Unione <text:span text:style-name="T18">Tresinaro Secchia </text:span>potrà avvalersi o rapportarsi ad altri soggetti pubblici e privati, che dovranno comunque trattare i dati nel pieno rispetto della normativa e per le sole finalità richieste in relazione al procedimento;</text:p>
      <text:p text:style-name="P6">□ di riconoscere all’Amministrazione procedente il diritto di utilizzazione senza limitazioni delle proposte progettuali presentate, esonerando l’U<text:span text:style-name="T18">nione Tresinaro Secchia </text:span>da ogni e qualunque eventuale responsabilità legata alla proprietà intellettuale;</text:p>
      <text:p text:style-name="P23">□ <text:span text:style-name="T49">in caso di raggruppamento di impegnarsi, p</text:span>rima della data di sottoscrizione della convenzione, <text:span text:style-name="T49">a costituirsi </text:span>formalmente nella forma dell’ATI o dell’ATS, mediante scrittura privata autenticata conferendo mandato collettivo speciale con rappresentanza al soggetto del terzo settore, in qualità di mandatario <text:span text:style-name="T49">e di individuare nel soggetto capofila l’unico soggetto con il quale l’Amministrazione intratterrà rapporti e sarà, altresì, l’unico responsabile delle comunicazioni nei confronti dell’Amministrazione.</text:span></text:p>
      <text:p text:style-name="P24"/>
      <text:p text:style-name="P6"/>
      <text:p text:style-name="P25">ALLEGATI:</text:p>
      <text:p text:style-name="P26"><text:span text:style-name="T50">1) </text:span><text:span text:style-name="T51"><text:s/>Av</text:span><text:span text:style-name="T52">viso di manifestazione di interesse controfirmato per accettazione</text:span></text:p>
      <text:p text:style-name="P27"/>
      <text:p text:style-name="P6">Luogo e data _________________</text:p>
      <text:p text:style-name="P28"/>
      <text:p text:style-name="P28">Il Richiedente</text:p>
      <text:p text:style-name="P28"/>
      <text:p text:style-name="P28"/>
      <text:p text:style-name="P28"/>
      <text:p text:style-name="P28">_______________________________________</text:p>
      <text:p text:style-name="P28"/>
      <text:p text:style-name="P28"/>
      <text:p text:style-name="P28"/>
      <text:p text:style-name="P29">N.B. La dichiarazione deve essere sottoscritta <text:span text:style-name="T36">digitalmente dal Legale Rappresentante o suo Procuratore (allegando in questo caso copia della procura oppure del verbale di conferimento che </text:span><text:soft-page-break/><text:span text:style-name="T36">attesti i poteri del sottoscrittore e gli estremi dell’atto notarile) dell’ETS singolo o di ciascun ETS componente dell’Associazione Temporanea di Scop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Normale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02T09:28:00</meta:creation-date>
    <dc:date>2026-06-24T13:52:10.078997200</dc:date>
    <meta:editing-duration>PT13H3M10S</meta:editing-duration>
    <meta:editing-cycles>72</meta:editing-cycles>
    <meta:generator>LibreOffice/25.8.4.2$Windows_X86_64 LibreOffice_project/290daaa01b999472f0c7a3890eb6a550fd74c6df</meta:generator>
    <meta:initial-creator>Germiniasi Nadia</meta:initial-creator>
    <meta:print-date>2023-07-20T09:40:41.460000000</meta:print-date>
    <meta:document-statistic meta:table-count="1" meta:image-count="0" meta:object-count="0" meta:page-count="6" meta:paragraph-count="76" meta:word-count="1443" meta:character-count="12059" meta:non-whitespace-character-count="10683"/>
  </office:meta>
</office:document-meta>
</file>