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fo:color="#00000a" loext:opacity="10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 Light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20180b"/>
    </style:style>
    <style:style style:name="P4" style:family="paragraph" style:parent-style-name="Standard">
      <style:paragraph-properties fo:text-align="justify" style:justify-single-word="false"/>
      <style:text-properties style:font-name="Calibri Light" officeooo:paragraph-rsid="0020180b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officeooo:paragraph-rsid="001aa60d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 Light" fo:font-size="12pt" officeooo:paragraph-rsid="0020180b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 Light" fo:font-size="12pt" officeooo:paragraph-rsid="001aa60d" fo:background-color="transparent" style:font-size-asian="12pt" style:font-name-complex="Arial1" style:font-size-complex="12pt"/>
    </style:style>
    <style:style style:name="P12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style:text-autospace="none">
        <style:tab-stops>
          <style:tab-stop style:position="-0.554cm"/>
          <style:tab-stop style:position="0.953cm"/>
        </style:tab-stops>
      </style:paragraph-properties>
      <style:text-properties fo:color="#00000a" loext:opacity="100%" style:font-name="Calibri Light" fo:font-size="12pt" fo:font-weight="normal" officeooo:rsid="0003ec7c" officeooo:paragraph-rsid="001aa60d" fo:background-color="transparent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536afc" officeooo:paragraph-rsid="0020180b" fo:background-color="transparent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8" loext:opacity="100%" style:text-line-through-style="none" style:text-line-through-type="none" style:font-name="Calibri Light" fo:font-size="12pt" style:text-underline-style="none" fo:font-weight="normal" officeooo:rsid="00536afc" officeooo:paragraph-rsid="0020180b" fo:background-color="transparent" style:font-size-asian="12pt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2pt" fo:font-weight="normal" officeooo:rsid="003d855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aa60d"/>
    </style:style>
    <style:style style:name="T1" style:family="text">
      <style:text-properties fo:font-weight="bold" officeooo:rsid="001a5e31" style:font-weight-asian="bold" style:font-name-complex="Arial1" style:font-weight-complex="bold"/>
    </style:style>
    <style:style style:name="T2" style:family="text">
      <style:text-properties fo:font-weight="bold" officeooo:rsid="0022d59b" style:font-weight-asian="bold" style:font-name-complex="Arial1" style:font-weight-complex="bold"/>
    </style:style>
    <style:style style:name="T3" style:family="text">
      <style:text-properties fo:font-family="'Times New Roman'" style:font-family-generic="roman" style:font-pitch="variable" fo:font-size="12pt" fo:font-weight="bold" officeooo:rsid="001ddc5c" style:font-family-asian="SimSun" style:font-family-generic-asian="system" style:font-pitch-asian="variable" style:font-size-asian="12pt" style:font-weight-asian="bold" style:font-family-complex="'Calibri Light'" style:font-family-generic-complex="swiss" style:font-pitch-complex="variable" style:font-size-complex="12pt" style:font-weight-complex="bold"/>
    </style:style>
    <style:style style:name="T4" style:family="text">
      <style:text-properties fo:font-family="'Times New Roman'" style:font-family-generic="roman" style:font-pitch="variable" fo:font-size="12pt" fo:font-weight="bold" officeooo:rsid="001ddc5c" style:font-size-asian="12pt" style:font-weight-asian="bold" style:font-size-complex="12pt" style:font-weight-complex="bold"/>
    </style:style>
    <style:style style:name="T5" style:family="text">
      <style:text-properties fo:font-family="'Times New Roman'" style:font-family-generic="roman" style:font-pitch="variable" fo:font-size="12pt" fo:font-weight="bold" officeooo:rsid="002cc1c6" style:font-size-asian="12pt" style:font-weight-asian="bold" style:font-size-complex="12pt" style:font-weight-complex="bold"/>
    </style:style>
    <style:style style:name="T6" style:family="text">
      <style:text-properties fo:color="#00000a" loext:opacity="100%" fo:font-weight="normal" officeooo:rsid="0003ec7c" fo:background-color="transparent" loext:char-shading-value="0" style:font-name-asian="Arial" style:font-name-complex="Arial"/>
    </style:style>
    <style:style style:name="T7" style:family="text">
      <style:text-properties fo:color="#00000a" loext:opacity="100%" fo:font-weight="normal" fo:background-color="transparent" loext:char-shading-value="0" style:font-name-asian="Arial" style:font-name-complex="Arial"/>
    </style:style>
    <style:style style:name="T8" style:family="text">
      <style:text-properties fo:color="#00000a" loext:opacity="100%" fo:font-weight="normal" officeooo:rsid="0022b61d" fo:background-color="transparent" loext:char-shading-value="0" style:font-name-asian="Arial" style:font-name-complex="Arial"/>
    </style:style>
    <style:style style:name="T9" style:family="text">
      <style:text-properties officeooo:rsid="0022b61d"/>
    </style:style>
    <style:style style:name="T10" style:family="text">
      <style:text-properties officeooo:rsid="00050e44"/>
    </style:style>
    <style:style style:name="T11" style:family="text">
      <style:text-properties officeooo:rsid="000bdae0"/>
    </style:style>
    <style:style style:name="T12" style:family="text">
      <style:text-properties fo:color="#000000" loext:opacity="100%" style:font-name="Calibri Light" fo:font-size="12pt" officeooo:rsid="0003ec7c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fo:color="#000000" loext:opacity="100%" style:font-name="Calibri Light" fo:font-size="12pt" officeooo:rsid="0003ec7c" style:letter-kerning="true" fo:background-color="transparent" loext:char-shading-value="0" style:font-family-asian="SimSun, 宋体" style:font-pitch-asian="variable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fo:color="#000000" loext:opacity="100%" style:font-name="Calibri Light" fo:font-size="12pt" officeooo:rsid="001aa60d" style:letter-kerning="true" fo:background-color="transparent" loext:char-shading-value="0" style:font-family-asian="SimSun, 宋体" style:font-pitch-asian="variable" style:font-size-asian="12pt" style:language-asian="zh" style:country-asian="CN" style:font-name-complex="Arial1" style:font-size-complex="12pt" style:language-complex="hi" style:country-complex="IN"/>
    </style:style>
    <style:style style:name="T15" style:family="text">
      <style:text-properties officeooo:rsid="001aa60d"/>
    </style:style>
    <style:style style:name="T16" style:family="text">
      <style:text-properties fo:color="#00000a" loext:opacity="100%" fo:font-weight="normal" officeooo:rsid="0003ec7c" fo:background-color="transparent" loext:char-shading-value="0" style:font-name-asian="Arial" style:font-name-complex="Arial1"/>
    </style:style>
    <style:style style:name="T17" style:family="text">
      <style:text-properties officeooo:rsid="000f022b"/>
    </style:style>
    <style:style style:name="T18" style:family="text">
      <style:text-properties fo:color="#00000a" loext:opacity="100%" fo:font-weight="normal" officeooo:rsid="000bdae0" fo:background-color="transparent" loext:char-shading-value="0" style:font-name-asian="Arial" style:font-name-complex="Arial1"/>
    </style:style>
    <style:style style:name="T19" style:family="text">
      <style:text-properties fo:color="#00000a" loext:opacity="100%" fo:font-weight="normal" officeooo:rsid="003d855b" fo:background-color="transparent" loext:char-shading-value="0" style:font-name-asian="Arial" style:font-weight-asian="normal" style:font-name-complex="Arial1" style:font-weight-complex="normal"/>
    </style:style>
    <style:style style:name="T20" style:family="text">
      <style:text-properties fo:color="#000008" loext:opacity="100%" style:text-line-through-style="none" style:text-line-through-type="none" style:text-underline-style="none" fo:font-weight="normal" officeooo:rsid="00536afc" fo:background-color="transparent" loext:char-shading-value="0" style:font-name-asian="Arial" style:font-weight-asian="normal" style:font-name-complex="Arial1" style:font-weight-complex="normal"/>
    </style:style>
    <style:style style:name="T21" style:family="text">
      <style:text-properties fo:color="#000008" loext:opacity="100%" style:text-line-through-style="none" style:text-line-through-type="none" style:text-underline-style="none" fo:font-weight="normal" officeooo:rsid="0020180b" fo:background-color="transparent" loext:char-shading-value="0" style:font-name-asian="Arial" style:font-weight-asian="normal" style:font-name-complex="Arial1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underline-style="none" fo:font-weight="normal" officeooo:rsid="00536afc" fo:background-color="transparent" loext:char-shading-value="0" style:font-family-asian="'Palatino Linotype'" style:font-family-generic-asian="system" style:font-pitch-asian="variable" style:font-weight-asian="normal" style:font-family-complex="'Palatino Linotype'" style:font-family-generic-complex="system" style:font-pitch-complex="variable" style:font-weight-complex="normal"/>
    </style:style>
    <style:style style:name="T23" style:family="text">
      <style:text-properties style:use-window-font-color="true" loext:opacity="0%" style:text-line-through-style="none" style:text-line-through-type="none" style:text-underline-style="none" fo:font-weight="normal" officeooo:rsid="00632dde" fo:background-color="transparent" loext:char-shading-value="0" style:font-family-asian="'Palatino Linotype'" style:font-family-generic-asian="system" style:font-pitch-asian="variable" style:font-weight-asian="normal" style:font-family-complex="'Palatino Linotype'" style:font-family-generic-complex="system" style:font-pitch-complex="variable" style:font-weight-complex="normal"/>
    </style:style>
    <style:style style:name="T24" style:family="text">
      <style:text-properties fo:color="#000008" loext:opacity="100%" style:text-line-through-style="none" style:text-line-through-type="none" style:text-underline-style="none" fo:font-weight="normal" officeooo:rsid="0044c2b9" fo:background-color="transparent" loext:char-shading-value="0" style:font-name-asian="Arial" style:font-weight-asian="normal" style:font-name-complex="Arial1" style:font-weight-complex="normal"/>
    </style:style>
    <style:style style:name="T25" style:family="text">
      <style:text-properties fo:color="#00000a" loext:opacity="100%" fo:font-weight="normal" officeooo:rsid="0003ec7c" style:font-name-asian="Arial"/>
    </style:style>
    <style:style style:name="T26" style:family="text">
      <style:text-properties fo:color="#00000a" loext:opacity="100%" fo:font-weight="normal" officeooo:rsid="000eb53f" style:font-name-asian="Arial"/>
    </style:style>
    <style:style style:name="T27" style:family="text">
      <style:text-properties fo:color="#00000a" loext:opacity="100%" fo:font-weight="normal" officeooo:rsid="0003ec7c" style:font-name-asian="Arial" style:font-weight-asian="normal" style:font-name-complex="Arial1" style:font-weight-complex="normal"/>
    </style:style>
    <style:style style:name="T28" style:family="text">
      <style:text-properties fo:color="#00000a" loext:opacity="100%" fo:font-weight="normal" officeooo:rsid="001099da" style:font-name-asian="Arial" style:font-weight-asian="normal" style:font-name-complex="Arial1" style:font-weight-complex="normal"/>
    </style:style>
    <style:style style:name="T29" style:family="text">
      <style:text-properties fo:color="#00000a" loext:opacity="100%" fo:font-weight="normal" officeooo:rsid="003d855b" style:font-name-asian="Arial" style:font-weight-asian="normal" style:font-weight-complex="normal"/>
    </style:style>
    <style:style style:name="T30" style:family="text">
      <style:text-properties fo:color="#00000a" loext:opacity="100%" style:font-name="Calibri Light" officeooo:rsid="0003ec7c" style:font-name-asian="Arial" style:font-name-complex="Arial1" style:font-weight-complex="normal"/>
    </style:style>
    <style:style style:name="T31" style:family="text">
      <style:text-properties fo:color="#00000a" loext:opacity="100%" style:font-name="Calibri Light" officeooo:rsid="0020180b" style:font-name-asian="Arial" style:font-name-complex="Arial1" style:font-weight-complex="normal"/>
    </style:style>
    <style:style style:name="T32" style:family="text">
      <style:text-properties style:font-name="Calibri Light"/>
    </style:style>
    <style:style style:name="T33" style:family="text">
      <style:text-properties style:font-name="Calibri Light" officeooo:rsid="004ce3ba"/>
    </style:style>
    <style:style style:name="T34" style:family="text">
      <style:text-properties fo:color="#00000a" loext:opacity="100%" fo:font-style="normal" officeooo:rsid="0003ec7c" style:font-name-asian="Arial" style:font-style-asian="normal" style:font-name-complex="Arial1" style:font-weight-complex="normal"/>
    </style:style>
    <style:style style:name="T35" style:family="text">
      <style:text-properties fo:color="#00000a" loext:opacity="100%" fo:font-style="normal" officeooo:rsid="0020180b" style:font-name-asian="Arial" style:font-style-asian="normal" style:font-name-complex="Arial1" style:font-weight-complex="normal"/>
    </style:style>
    <style:style style:name="T36" style:family="text">
      <style:text-properties style:font-name="Calibri Light" fo:font-size="12pt" officeooo:rsid="00115dab" style:font-size-asian="12pt" style:font-size-complex="12pt"/>
    </style:style>
    <style:style style:name="T37" style:family="text">
      <style:text-properties style:font-name="Calibri Light" fo:font-size="12pt" officeooo:rsid="0022b61d" style:font-size-asian="12pt" style:font-size-complex="12pt"/>
    </style:style>
    <style:style style:name="T38" style:family="text">
      <style:text-properties style:font-name="Calibri Light" fo:font-size="12pt" fo:font-weight="normal" officeooo:rsid="0024280e" style:font-size-asian="12pt" style:font-weight-asian="normal" style:font-family-complex="'Calibri Light'" style:font-family-generic-complex="swiss" style:font-pitch-complex="variable" style:font-size-complex="12pt" style:font-weight-complex="bold"/>
    </style:style>
    <style:style style:name="T39" style:family="text">
      <style:text-properties style:font-name="Calibri Light" fo:font-size="12pt" fo:font-weight="normal" officeooo:rsid="00115dab" style:font-size-asian="12pt" style:font-weight-asian="normal" style:font-family-complex="'Calibri Light'" style:font-family-generic-complex="swiss" style:font-pitch-complex="variable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LLEGATO <text:s/>alla <text:s/>determinazione n </text:span><text:span text:style-name="T2">281 del 18/03/2026</text:span></text:p>
      <text:p text:style-name="P2">All'Unione Tresinaro Secchia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3">AVVISO DI INDAGINE DI MERCATO FINALIZZATA ALLA INDIVIDUAZIONE</text:span></text:span><text:span text:style-name="T4"> DI ENTE DEL TERZO SETTORE PER L'AVVIO </text:span><text:span text:style-name="T5">DI UN PARTENARIATO FINALIZZATO ALLA CO-PROGETTAZIONE </text:span><text:span text:style-name="T4">E </text:span><text:span text:style-name="T5">SUCCESSIVA </text:span><text:span text:style-name="T4">GESTIONE DI UN MERCATINO DEL RIUSO, RICICLO E VENDITA DI OGGETTI USATI, NEL QUALE INSERIRE PERSONE CON DISABILITA'</text:span></text:p>
      <text:p text:style-name="P4"/>
      <text:p text:style-name="P5">ISTANZA DI PARTECIPAZIONE</text:p>
      <text:p text:style-name="P6"/>
      <text:p text:style-name="P6"><text:span text:style-name="T6">Il/la sottoscritto/a </text:span><text:span text:style-name="T7">__________________________________________________________</text:span><text:span text:style-name="T8">_______</text:span></text:p>
      <text:p text:style-name="P6"/>
      <text:p text:style-name="P6">nato a __________________________________________ il _______________________<text:span text:style-name="T9">________</text:span></text:p>
      <text:p text:style-name="P6"/>
      <text:p text:style-name="P6">residente in ___________________________________ via _________________________<text:span text:style-name="T9">_______</text:span></text:p>
      <text:p text:style-name="P6"/>
      <text:p text:style-name="P6"><text:span text:style-name="T10">i</text:span>n qualità di Legale Rappresentante <text:span text:style-name="T11">di </text:span>_________________________________________<text:span text:style-name="T9">________</text:span></text:p>
      <text:p text:style-name="P6"/>
      <text:p text:style-name="P6">con sede legale nel Comune di ______________________________ Provincia _________<text:span text:style-name="T9">________</text:span></text:p>
      <text:p text:style-name="P6"/>
      <text:p text:style-name="P6">via/piazza ____________________________________________ n. _____ CAP _______<text:span text:style-name="T9">_________</text:span></text:p>
      <text:p text:style-name="P6"/>
      <text:p text:style-name="P6">Telefono _____________ Email ___________________PEC_______________________<text:span text:style-name="T9">_________</text:span></text:p>
      <text:p text:style-name="P6"/>
      <text:p text:style-name="P6">Codice Fiscale __________________________ Partita IVA ________________________<text:span text:style-name="T9">_________</text:span></text:p>
      <text:p text:style-name="P6"/>
      <text:p text:style-name="P7">MANIFESTA </text:p>
      <text:p text:style-name="P6"/>
      <text:p text:style-name="P8"><text:span text:style-name="T12">l’interesse</text:span><text:span text:style-name="T13"> </text:span><text:span text:style-name="T14">all'avvio di un partenariato finalizzato alla co-progettazione e successiva gestione di un mercatino del riuso,riciclo e vendita oggetti usati, nel quale inserire persone con disabilità</text:span></text:p>
      <text:p text:style-name="P6">A tal fine, sotto la propria responsabilità, ai sensi degli artt 46 e 47 del D.P.R n. 445/2000, consapevole che le dichiarazione mendaci, la falsità in atti e la produzione di atti falsi sono punite dal Codice Penale e dalle leggi speciali in materia, <text:span text:style-name="T15">dichiara:</text:span></text:p>
      <text:p text:style-name="P6"/>
      <text:p text:style-name="P9"><text:span text:style-name="T16">( ) </text:span>la data di iscrizione a<text:span text:style-name="T15">l</text:span> Registr<text:span text:style-name="T15">o ___________________________</text:span> <text:span text:style-name="T17">è la seguente ____________</text:span><text:span text:style-name="T9">__;</text:span></text:p>
      <text:p text:style-name="P10"><text:span text:style-name="T16">( ) </text:span><text:span text:style-name="T18">di </text:span><text:span text:style-name="T19"><text:s/></text:span><text:span text:style-name="T20">non essere incors</text:span><text:span text:style-name="T21">o </text:span><text:span text:style-name="T20">in nessuna causa determinante l’esclusione dalla partecipazione alle procedure di affidamento dei contratti pubblici previsti dagli articoli </text:span><text:span text:style-name="T22">94, 95, 96, 97, 98 </text:span><text:span text:style-name="T23">e</text:span><text:span text:style-name="T22"> 100</text:span><text:span text:style-name="T20"> del Codice dei Contratti Pubblici adottato con Decreto Legislativo 31 marzo 2023 n. 36, applicabile per analogia alla procedura di coprogettazione per quanto compatibile, </text:span><text:span text:style-name="T24">o</text:span><text:span text:style-name="T20"> di qualsivoglia causa di impedimento a stipulare contratti con la pubblica amministrazione;</text:span></text:p>
      <text:p text:style-name="P11"><text:span text:style-name="T25">( ) </text:span><text:span text:style-name="T26">di </text:span><text:span text:style-name="T25">essere in regola con gli adempimenti in materia previdenziale, assistenziale e assicurativa nei confronti dell’eventuale personale dipendente e/o dei soci volontar</text:span><text:span text:style-name="T26">i;</text:span></text:p>
      <text:p text:style-name="P12">( ) di osservare tutte le disposizioni di legge in materia di assicurazioni/polizza assicurativa per gli infortuni, malattie connesse all’attività, nonché di copertura assicurativa per la responsabilità civile verso terzi dei volontari oltre a tutte le disposizioni di legge vigenti in materia;</text:p>
      <text:p text:style-name="P12">( ) di rispettare le norme sulla sicurezza dei luoghi di lavoro (D.Lgs. n. 81/08) nonché tutti gli adempimenti di legge nei confronti di eventuali lavoratori dipendenti;</text:p>
      <text:p text:style-name="P12">( ) di essere regolarmente iscritte all’INPS e INAIL ed in regola con il versamento della contribuzione <text:soft-page-break/>se tenute;</text:p>
      <text:p text:style-name="P6"><text:span text:style-name="T27">( ) </text:span><text:span text:style-name="T28">di non trovarsi in </text:span><text:span text:style-name="T29">situazioni di incompatibilità previste dalle normative vigenti;</text:span></text:p>
      <text:p text:style-name="P13"><text:span text:style-name="T30">( )</text:span><text:span text:style-name="T31">di </text:span><text:span text:style-name="T32">applicare al</text:span><text:span text:style-name="T33">l'eventuale</text:span><text:span text:style-name="T32"> personale dipendente il contratto nazionale del settore e i contratti integrativi, territoriali e aziendali vigenti, con particolare riferimento ai salari minimi contrattuali;</text:span></text:p>
      <text:p text:style-name="P14"><text:span text:style-name="T34">( ) </text:span><text:span text:style-name="T35">di </text:span>non essere in scioglimento o liquidazione.</text:p>
      <text:p text:style-name="P6"/>
      <text:p text:style-name="P15"/>
      <text:p text:style-name="P6">Allegati: </text:p>
      <text:p text:style-name="P6">1) fotocopia di un documento d’identità in corso di validità;</text:p>
      <text:p text:style-name="P16"><text:span text:style-name="T36">2) documentazione attestante l' esperienza in attività </text:span><text:span text:style-name="T37">sociooccupazionali</text:span><text:span text:style-name="T36"> con persone disabili e</text:span><text:span text:style-name="Strong_20_Emphasis"><text:span text:style-name="T38"> in attività orientate al riuso e riciclo di materiali e successiva vendita</text:span></text:span><text:span text:style-name="Strong_20_Emphasis"><text:span text:style-name="T39"> (max 3 pagine, font arial 12, interlinea singola).</text:span></text:span></text:p>
      <text:p text:style-name="P6"/>
      <text:p text:style-name="P6">Data <text:s text:c="97"/>Firma </text:p>
      <text:p text:style-name="P6"><text:s text:c="92"/>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fo:font-size="12pt" fo:background-color="#ffff00" style:font-size-asian="12pt" style:font-name-complex="Symbol" style:font-family-complex="Symbol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07:56:57.962641300</dc:date>
    <meta:editing-duration>PT51M37S</meta:editing-duration>
    <meta:editing-cycles>24</meta:editing-cycles>
    <meta:generator>LibreOffice/25.8.4.2$Windows_X86_64 LibreOffice_project/290daaa01b999472f0c7a3890eb6a550fd74c6df</meta:generator>
    <meta:document-statistic meta:table-count="0" meta:image-count="0" meta:object-count="0" meta:page-count="2" meta:paragraph-count="29" meta:word-count="457" meta:character-count="3692" meta:non-whitespace-character-count="3069"/>
  </office:meta>
</office:document-meta>
</file>