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A0000000AD0B8BA86.gif" manifest:media-type="image/gif"/>
  <manifest:file-entry manifest:full-path="Pictures/10000887000001A6000001A6AC28A579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023cm" table:align="margins"/>
    </style:style>
    <style:style style:name="Tabella1.A" style:family="table-column">
      <style:table-column-properties style:column-width="5.341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7.999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 style:master-page-name="">
      <style:paragraph-properties fo:margin-left="7.999cm" fo:margin-right="0cm" fo:line-height="150%" fo:text-align="justify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Arial" fo:font-size="12pt" officeooo:paragraph-rsid="001430dd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officeooo:rsid="0011be90" officeooo:paragraph-rsid="0011be90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rsid="0011be90" officeooo:paragraph-rsid="0011be9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background-color="transparen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rsid="001351a0" officeooo:paragraph-rsid="001351a0" fo:background-color="transparen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99pt solid #000000" style:join-border="false"/>
      <style:text-properties style:font-name="Arial" fo:font-size="12pt" officeooo:rsid="0011be90" officeooo:paragraph-rsid="0011be90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Normale" style:master-page-name="">
      <style:paragraph-properties fo:margin-left="-0.801cm" fo:margin-right="-0.4cm" fo:line-height="150%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1be9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/>
      <style:text-properties style:font-name="Arial" fo:font-size="12pt" officeooo:paragraph-rsid="001430dd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11be90" officeooo:paragraph-rsid="0011be90" style:letter-kerning="true" fo:background-color="transparent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color="#000000" style:font-name="Arial" fo:font-size="12pt" officeooo:rsid="0011be90" officeooo:paragraph-rsid="001351a0" fo:background-color="transparen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rsid="001351a0" officeooo:paragraph-rsid="001351a0" fo:background-color="transparent" style:font-size-asian="12pt" style:font-size-complex="12pt"/>
    </style:style>
    <style:style style:name="T1" style:family="text">
      <style:text-properties fo:color="#000000" style:font-name="Arial" fo:font-size="12pt" fo:font-weight="bold" fo:background-color="transparent" loext:char-shading-value="0" style:font-name-asian="SimSun" style:font-size-asian="12pt" style:font-weight-asian="bold" style:font-name-complex="Calibri Light" style:font-size-complex="12pt" style:font-weight-complex="bold"/>
    </style:style>
    <style:style style:name="T2" style:family="text">
      <style:text-properties fo:color="#000000" fo:font-weight="normal" style:letter-kerning="true" fo:background-color="transparent" loext:char-shading-value="0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3" style:family="text">
      <style:text-properties fo:color="#000000" fo:font-weight="normal" officeooo:rsid="00143e15" style:letter-kerning="true" fo:background-color="transparent" loext:char-shading-value="0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4" style:family="text">
      <style:text-properties style:font-name="Arial" fo:font-size="12pt" fo:font-weight="bold" style:font-name-asian="SimSun" style:font-size-asian="12pt" style:font-weight-asian="bold" style:font-name-complex="Calibri Light" style:font-size-complex="12pt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officeooo:rsid="001430dd"/>
    </style:style>
    <style:style style:name="T7" style:family="text">
      <style:text-properties officeooo:rsid="0015fcba"/>
    </style:style>
    <text:list-style style:name="L1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ODULO DI RENDICONTAZIONE (all. 2)</text:p>
      <text:p text:style-name="P2">Spett.le Unione Tresinaro Secchia</text:p>
      <text:p text:style-name="P1"><text:bookmark text:name="eeb-370958-136480"/><text:a xlink:type="simple" xlink:href="mailto:unione@pec.tresinarosecchia.it"><text:span text:style-name="T5">unione@pec.tresinarosecchia.it</text:span></text:a><text:span text:style-name="T5"> <text:s/></text:span></text:p>
      <text:p text:style-name="P13"><text:span text:style-name="Car._20_predefinito_20_paragrafo"><text:span text:style-name="T4">AVVISO </text:span></text:span><text:span text:style-name="Car._20_predefinito_20_paragrafo"><text:span text:style-name="T1">PUBBLICO PER LA PRESENTAZIONE DI MANIFESTAZIONE DI INTERESSE RIVOLTA AD ENTI DEL TERZO SETTORE PER LO SVILUPPO DI PROGETTI FINALIZZATI AL SOSTEGNO PSICOLOGICO/BENESSERE PSICOFISICO DELLE PERSONE ANZIANE – AMBITO TERRITORIALE DISTRETTO DI SCANDIANO</text:span></text:span></text:p>
      <text:p text:style-name="P6"/>
      <text:p text:style-name="P6"/>
      <text:p text:style-name="P6">Il/La sottoscritto/a _____________________________________________________ <text:s/>nat__ a ___________________________________ Prov. ____ il _______________ <text:s/>C.F. __________________________________________ <text:span text:style-name="T6">TITOLARE DEL PROGETTO________________________________________________________</text:span>_</text:p>
      <text:p text:style-name="P5"/>
      <text:p text:style-name="P7">DESCRIZIONE DEL PROGETTO</text:p>
      <text:p text:style-name="P11"/>
      <text:p text:style-name="P3">____________________________________________________________________</text:p>
      <text:p text:style-name="P3">____________________________________________________________________</text:p>
      <text:p text:style-name="P3"/>
      <text:p text:style-name="P8"><text:span text:style-name="T2">PARTECIPANTI ISCRITTI E</text:span><text:span text:style-name="T3">D</text:span><text:span text:style-name="T2"> EFFETTIVI</text:span></text:p>
      <text:p text:style-name="P8">____________________________________________________________________</text:p>
      <text:p text:style-name="P8">________________________________________________________________________________________________________________________________________</text:p>
      <text:p text:style-name="P8">____________________________________________________________________</text:p>
      <text:p text:style-name="P8"/>
      <text:p text:style-name="P16">PERIODO E LUOGO DI SVOLGIMENTO</text:p>
      <text:p text:style-name="P8">___________________________________________________________________</text:p>
      <text:p text:style-name="P8">___________________________________________________________________</text:p>
      <text:p text:style-name="P8">___________________________________________________________________</text:p>
      <text:p text:style-name="P8">____________________________________________________________________</text:p>
      <text:p text:style-name="P8"/>
      <text:p text:style-name="P16">E' STATO SOMMINISTRATO UN QUESTIONARIO DI GRADIMENTO DELL'ATTIVITA'?</text:p>
      <text:list xml:id="list53383441193721097" text:style-name="L1">
        <text:list-item>
          <text:p text:style-name="P17">SI <text:s text:c="6"/></text:p>
        </text:list-item>
        <text:list-item>
          <text:p text:style-name="P17">NO</text:p>
        </text:list-item>
      </text:list>
      <text:p text:style-name="P9"><text:soft-page-break/></text:p>
      <text:p text:style-name="P10">IN CASO DI R<text:span text:style-name="T6">ISP</text:span>OSTA <text:s/>AFFERMATIVA <text:span text:style-name="T7">DESCRIVERE L'ESITO IN BREVE</text:span></text:p>
      <text:p text:style-name="P10">_______________________________________________________________</text:p>
      <text:p text:style-name="P10">_______________________________________________________________</text:p>
      <text:p text:style-name="P10">________________________________________________________________</text:p>
      <text:p text:style-name="P10"/>
      <text:p text:style-name="P10">RENDICONTA<text:span text:style-name="T6">ZI</text:span>ONE ECONOMICA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</table:table>
      <text:p text:style-name="P3"/>
      <text:p text:style-name="P3"/>
      <text:p text:style-name="P3">Luogo a data _______________________ </text:p>
      <text:p text:style-name="P4"><text:span text:style-name="T6">IL TITOLARE DEL PROGETTO</text:span> (timbro e firma) </text:p>
      <text:p text:style-name="P4">____________________________ </text:p>
      <text:p text:style-name="P4"/>
      <text:p text:style-name="P3">La firma deve essere autenticata da copia fotostatica di un documento di identità in corso di validità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line-height="100%"/>
      <style:text-properties fo:font-size="24pt" fo:font-weight="bold" style:font-size-asian="24pt" style:font-weight-asian="bold" style:font-size-complex="24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4pt" style:font-size-asian="14pt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Garamond" fo:font-family="Garamond" style:font-family-generic="roman" style:font-pitch="variable" fo:font-size="14pt" style:font-size-asian="14pt" style:font-name-complex="Symbol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1" style:display-name="Balloon Text Char1" style:family="text" style:parent-style-name="Default_20_Paragraph_20_Font">
      <style:text-properties fo:color="#000000" style:font-name="Times New Roman" fo:font-family="'Times New Roman'" style:font-family-generic="roman" style:font-pitch="variable" fo:font-size="1pt" style:font-size-asian="1pt" style:font-name-complex="Arial2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color="#000000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color="#000000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color="#000000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_20_Char" style:display-name="Balloon Text Char" style:family="text">
      <style:text-properties fo:color="#000000" style:font-name="Tahoma" fo:font-family="Tahoma" style:font-family-generic="roman" style:font-pitch="variable" fo:font-size="8pt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Footer_20_Char1" style:display-name="Footer Char1" style:family="text">
      <style:text-properties fo:color="#000000" style:font-name="Arial1" fo:font-family="Arial" style:font-family-generic="roman" style:font-pitch="variable" fo:font-size="11pt" style:font-size-asian="11pt" style:language-asian="it" style:country-asian="IT" style:font-name-complex="Arial2" style:font-family-complex="Arial" style:font-family-generic-complex="system" style:font-pitch-complex="variable" style:font-size-complex="11pt"/>
    </style:style>
    <style:style style:name="Header_20_Char1" style:display-name="Header Char1" style:family="text">
      <style:text-properties fo:color="#000000" style:font-name="Arial1" fo:font-family="Arial" style:font-family-generic="roman" style:font-pitch="variable" fo:font-size="11pt" style:font-size-asian="11pt" style:language-asian="it" style:country-asian="IT" style:font-name-complex="Arial2" style:font-family-complex="Arial" style:font-family-generic-complex="system" style:font-pitch-complex="variable" style:font-size-complex="11pt"/>
    </style:style>
    <style:style style:name="Heading_20_3_20_Char1" style:display-name="Heading 3 Char1" style:family="text" style:parent-style-name="Default_20_Paragraph_20_Font">
      <style:text-properties fo:color="#000000" style:font-name="Arial1" fo:font-family="Arial" style:font-family-generic="roman" style:font-pitch="variable" fo:font-size="14pt" fo:font-weight="bold" style:font-size-asian="14pt" style:language-asian="it" style:country-asian="I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1_20_Char1" style:display-name="Heading 1 Char1" style:family="text" style:parent-style-name="Default_20_Paragraph_20_Font">
      <style:text-properties fo:color="#000000" style:font-name="Arial1" fo:font-family="Arial" style:font-family-generic="roman" style:font-pitch="variable" fo:font-size="24pt" fo:font-weight="bold" style:font-size-asian="24pt" style:language-asian="it" style:country-asian="I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1_20_Char" style:display-name="Heading 1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7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09:52:21.221000000</meta:creation-date>
    <dc:date>2026-01-20T10:29:05.865000000</dc:date>
    <meta:editing-duration>PT2H13M46S</meta:editing-duration>
    <meta:editing-cycles>29</meta:editing-cycles>
    <meta:generator>LibreOffice/4.2.6.3$Windows_x86 LibreOffice_project/3fd416d4c6db7d3204c17ce57a1d70f6e531ee21</meta:generator>
    <meta:document-statistic meta:table-count="1" meta:image-count="0" meta:object-count="0" meta:page-count="2" meta:paragraph-count="29" meta:word-count="134" meta:character-count="1963" meta:non-whitespace-character-count="1843"/>
  </office:meta>
</office:document-meta>
</file>